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family="paragraph">
      <style:paragraph-properties fo:text-indent="0.4923in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text-indent="0.4923in"/>
    </style:style>
    <style:style style:name="P16" style:parent-style-name="Standard" style:family="paragraph">
      <style:paragraph-properties fo:margin-left="1.4847in" fo:text-indent="0.4847in">
        <style:tab-stops/>
      </style:paragraph-properties>
    </style:style>
    <style:style style:name="P17" style:parent-style-name="Standard" style:family="paragraph">
      <style:paragraph-properties fo:margin-left="1.4847in" fo:text-indent="0.4847in">
        <style:tab-stops/>
      </style:paragraph-properties>
    </style:style>
    <style:style style:name="P18" style:parent-style-name="Standard" style:list-style-name="LFO2" style:family="paragraph"/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list-style-name="LFO2" style:family="paragraph"/>
    <style:style style:name="P28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KERGU LAK</text:p>
      <text:p text:style-name="P2">LASTEVANEMATE KOOSOLEKU PROTOKOLL</text:p>
      <text:p text:style-name="P3"/>
      <text:p text:style-name="P4">23. märts 2023</text:p>
      <text:p text:style-name="P5"/>
      <text:p text:style-name="Standard">Koosoleku algus kell 18.15</text:p>
      <text:p text:style-name="Standard">Lõpp kell 19.40</text:p>
      <text:p text:style-name="Standard"/>
      <text:p text:style-name="P6">Päevakord:</text:p>
      <text:p text:style-name="P7"/>
      <text:list text:style-name="LFO1" text:continue-numbering="true">
        <text:list-item>
          <text:p text:style-name="P8">Hoolekogu uue liikme valimine (hoolekogu esimees M. Pärnoja)</text:p>
        </text:list-item>
        <text:list-item>
          <text:p text:style-name="P9">Õpetajate sõnavõtud (lasteaia ja kooli õpetajad)</text:p>
        </text:list-item>
        <text:list-item>
          <text:p text:style-name="P10">Jooksvad küsimused ja ettepanekud</text:p>
        </text:list-item>
      </text:list>
      <text:p text:style-name="P11"/>
      <text:list text:style-name="LFO2" text:continue-numbering="true">
        <text:list-item>
          <text:p text:style-name="P12">Hoolekogu esimehe M. Pärnoja sõnavõtt.</text:p>
        </text:list-item>
      </text:list>
      <text:p text:style-name="P13">Hoolekogu uue liikme valimine M. Siniroht asemele.<text:s/></text:p>
      <text:p text:style-name="P14">Kandidaadid: Õnne Sammel, Kuuno Pärnoja ja Madis Kivi</text:p>
      <text:p text:style-name="P15">Hääletamise tulemus: Õnne Sammel <text:s/>4 häält</text:p>
      <text:p text:style-name="P16">Kuuno Pärnoja <text:s/>1 hääl</text:p>
      <text:p text:style-name="P17">Madis<text:s/>Kivi 8 häält</text:p>
      <text:p text:style-name="Standard">Otsus: Uueks hoolekogu liikmeks sai 8 poolthäälega Madis Kivi.</text:p>
      <text:p text:style-name="Standard"/>
      <text:p text:style-name="Standard">Juhan Kulbok: Soovin ennast tagandada hoolekogust. Palun valige minu asemele keegi teine.</text:p>
      <text:p text:style-name="Standard"/>
      <text:p text:style-name="Standard">M. Pärnoja: Hoolekogu uue liikme valimine J. Kulbok asemele.</text:p>
      <text:p text:style-name="Standard"><text:tab/>Kandidaadid: Õnne Sammel ja Kuuno Pärnoja</text:p>
      <text:p text:style-name="Standard"><text:tab/>Hääletamise tulemus: Õnne Sammel 12 häält</text:p>
      <text:p text:style-name="Standard"><text:tab/><text:tab/><text:tab/><text:tab/>Kuuno Pärnoja 2 häält</text:p>
      <text:p text:style-name="Standard">Otsus: Uueks hoolekogu liikmeks sai 12 poolthäälega Õnne Sammel.</text:p>
      <text:p text:style-name="Standard"/>
      <text:p text:style-name="Standard"/>
      <text:list text:style-name="LFO2" text:continue-numbering="true">
        <text:list-item>
          <text:p text:style-name="P18">Õpetajate sõnavõtud.</text:p>
        </text:list-item>
      </text:list>
      <text:p text:style-name="P19"/>
      <text:p text:style-name="P20">Õp. Tiina Lelov <text:s/>- 28. märts plaanime minna Vändra päästeametile külla. Läheme kahe autoga. Kuuno Pärnoja on lapsevanemast abiline.<text:s/></text:p>
      <text:p text:style-name="P21">04. aprill oleme kutsutud Pärnjõe kooli Vändra Muusikakooli kontserdile. Sinna läheme kogu kooliga ja transpordi organiseerime ise.</text:p>
      <text:p text:style-name="P22">05.aprill tuleb meile külla kirjanik Wimberg.</text:p>
      <text:p text:style-name="P23">Aprilli lõpus või mai algul<text:s/>teeme ühise perepäeva Soomaal. Siis vajame transpordi osas vanemate abi.</text:p>
      <text:p text:style-name="P24">Juuni algul läheme kogu kooliga ekskursioonile Läänemaale. Rahasid oleme selleks juba korjama hakanud.</text:p>
      <text:p text:style-name="P25">10. juuni lõpupidu – kellaaega veel ei tea.</text:p>
      <text:p text:style-name="P26">Kas vanematele sobib 10 . juuni lõpupeoks? See on laupäeval.</text:p>
      <text:p text:style-name="Standard">Vanemad: Sobib küll.</text:p>
      <text:p text:style-name="Standard">La. Õp. Terje Suurvärav: Kas sellel aastal teeme lasteaia ja kooliga ühise lõpupeo?</text:p>
      <text:p text:style-name="Standard">Õp. M. Pärnoja: See on täiesti kokku lepitav.</text:p>
      <text:p text:style-name="Standard">Triin Treimann: Lasteaia lõpupidu võiks jääda mai lõppu, nagu enamikes<text:s/>lasteaedades ja et lõpetamisel oleks nii kärtsu, mürtsu kui pauku, et lastel oleks tore!</text:p>
      <text:p text:style-name="Standard"/>
      <text:p text:style-name="Standard">Õp. Mariann Pärnoja: Oleme kokku kutsunud 4H klubi. See on vabatahtlik tegevus. 4H klubi „rakukesed“ on olemas nii Tootsis, Pärnjõel kui Juurikarul. Vanematelt paluksin abi punktist A punkti B liikumisel.<text:s/></text:p>
      <text:p text:style-name="Standard">Lasteaialastega käisime 21. märtsil Tootsis maakondlikul lasteaialaste laulupäeval. Osalejad olid Kenneth, Säde ja Arabella.</text:p>
      <text:p text:style-name="Standard">Aprilli lõpus või mai algul teen tantsulaagri koolis tantsuringi lastele. See on<text:s/>ööbimisega üritus. Eesmärgiks on saada selgeks 12. augusti Tori tantsupeoks, kuhu on lapsed esinema palutud. Lisaks palun lastevanemate abi transpordiks ja lastel silma peal hoidmiseks.</text:p>
      <text:p text:style-name="Standard">Veel teen üleskutse tulla lapsi aitama hoida maakondlikul laulupäeval<text:s/>27. mai, millest plaanime osa võtta.</text:p>
      <text:p text:style-name="Standard"/>
      <text:p text:style-name="Standard">Õp. Terje Suurvärav: Teen ettepaneku teha aprilli 2. nädalal hoogtööpäevak, et saaks kooli ja lasteaia ümbruse pisut puhtamaks riisuda. Kuupäevad võiks olla 10, 11, 12 aprill.</text:p>
      <text:p text:style-name="Standard">Vanemad: Oleme nõus! <text:s/></text:p>
      <text:p text:style-name="Standard">Vanemate ettepanek:<text:s/>Teha õhtupoolikul, kui on ilma.</text:p>
      <text:p text:style-name="Standard">Õp. Terje Suurvärav: Plaanime lastega emadepäevaks näidendi selgeks saada. Kostüümide tegemisel palume vanemate abi. Loodame emadepäeval esineda.</text:p>
      <text:p text:style-name="Standard"/>
      <text:p text:style-name="Standard">Õp. Imbi Uulimaa: Osaleme Põhja-Pärnumaa kaasava eelarve konkursil. Objekti<text:s/>maksumuseks, mida rahastatakse, on summaks 20 000 eurot. Kui meie projekt saab vallavalitsuse poolt heakskiidu, siis palume hääletada.<text:s/></text:p>
      <text:p text:style-name="Standard"/>
      <text:p text:style-name="Standard">Õp. Liis Sedrik: Palun vaadake üle oma laste riietus ja jalanõud kehalise kasvatuse tundi silmas pidades. Vabaaja jalanõu (tennis) ei ole kehalise kasvatuse tunni jalanõu.</text:p>
      <text:p text:style-name="Standard"/>
      <text:p text:style-name="Standard"/>
      <text:list text:style-name="LFO2" text:continue-numbering="true">
        <text:list-item>
          <text:p text:style-name="P27">Jooksvad küsimused ja ettepanekud</text:p>
        </text:list-item>
      </text:list>
      <text:p text:style-name="P28"/>
      <text:p text:style-name="Standard">Triin Trimann: Teen ettepaneku, et kool või lasteaed võiksid koguda patareisid või küünlaümbriseid. Igasugune roheline ja keskkonda säästev mõtlemine on väga positiivne.</text:p>
      <text:p text:style-name="Standard">Õp. T. Lelov: Me tegelikult oleme seda varem teinud, korjanud nii küünalde ümbriseid kui patareisid. Vahepeal - seose koroonaga, on see asi soiku jäänud, aga mõte on hea.</text:p>
      <text:p text:style-name="Standard"/>
      <text:p text:style-name="Standard">Õp. Mariann Pärnoja: Teen ettepaneku teha praegu ja kohe „Mõttetalgud“. Vaadates<text:s/>Eesti Vabariigis ringi, siis järjest ja järjest suletakse koole. Kindlasti on teil mõtteid ja ideid, mida edaspidi nii koolis kui lasteaias paremini teha.</text:p>
      <text:p text:style-name="Standard"/>
      <text:p text:style-name="Standard">Vanemate ettepanekud: <text:s text:c="29"/>PAREM TULEVIK</text:p>
      <text:p text:style-name="Standard"/>
      <text:p text:style-name="Standard"><text:tab/><text:tab/><text:tab/><text:tab/>FB aktiivsemaks (La<text:s/>pildid üritustest, kunstitööd)</text:p>
      <text:p text:style-name="Standard"><text:tab/><text:tab/><text:tab/><text:tab/>Kodutööde vähendamine</text:p>
      <text:p text:style-name="Standard"><text:tab/><text:tab/><text:tab/><text:tab/>La õp. võtab ja annab lapse</text:p>
      <text:p text:style-name="Standard"><text:tab/><text:tab/><text:tab/><text:tab/>Ümbruskonna koolide ja lasteaedadega koostöö</text:p>
      <text:p text:style-name="Standard"><text:tab/><text:tab/><text:tab/><text:tab/>Robootika</text:p>
      <text:p text:style-name="Standard"><text:tab/><text:tab/><text:tab/><text:tab/>Kõnerobot</text:p>
      <text:p text:style-name="Standard"><text:tab/><text:tab/><text:tab/><text:tab/>Veekeskuse külastamine</text:p>
      <text:p text:style-name="Standard"><text:tab/><text:tab/><text:tab/><text:tab/>Tundide algusaeg</text:p>
      <text:p text:style-name="Standard"><text:tab/><text:tab/><text:tab/><text:tab/>Avatud üritused (etendused)</text:p>
      <text:p text:style-name="Standard"><text:tab/><text:tab/><text:tab/><text:tab/>Ametipäeval kaasata vanemaid</text:p>
      <text:p text:style-name="Standard"><text:tab/><text:tab/><text:tab/><text:tab/>Lemmikloomapäev</text:p>
      <text:p text:style-name="Standard">Mariann Pärnoja<text:tab/><text:tab/><text:tab/><text:tab/><text:tab/><text:tab/><text:tab/><text:tab/>Imbi Uulimaa</text:p>
      <text:p text:style-name="Standard">Koosoleku juhataja<text:tab/><text:tab/><text:tab/><text:tab/><text:tab/><text:tab/><text:tab/><text:tab/>Protokoll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mbi</meta:initial-creator>
    <dc:creator>Imbi</dc:creator>
    <meta:creation-date>2023-03-27T09:17:00Z</meta:creation-date>
    <dc:date>2023-03-28T09:39:00Z</dc:date>
    <meta:print-date>2023-03-28T09:18:00Z</meta:print-date>
    <meta:template xlink:href="Normal.dotm" xlink:type="simple"/>
    <meta:editing-cycles>10</meta:editing-cycles>
    <meta:editing-duration>PT13080S</meta:editing-duration>
    <meta:document-statistic meta:page-count="1" meta:paragraph-count="8" meta:word-count="648" meta:character-count="4400" meta:row-count="31" meta:non-whitespace-character-count="3760"/>
  </office:meta>
</office:document-meta>
</file>