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</style:style>
    <style:style style:name="P2" style:parent-style-name="Normaallaad" style:family="paragraph">
      <style:paragraph-properties fo:text-align="center"/>
      <style:text-properties fo:font-size="10pt" style:font-size-asian="10pt" style:font-size-complex="10pt"/>
    </style:style>
    <style:style style:name="P3" style:parent-style-name="Normaallaad" style:family="paragraph">
      <style:paragraph-properties fo:text-align="center"/>
      <style:text-properties fo:font-weight="bold" style:font-weight-asian="bold"/>
    </style:style>
    <style:style style:name="T4" style:parent-style-name="Hüperlink" style:family="text">
      <style:text-properties fo:font-style="italic" style:font-style-asian="italic" style:use-window-font-color="true" style:text-underline-type="none"/>
    </style:style>
    <style:style style:name="T5" style:parent-style-name="Lõiguvaikefont" style:family="text">
      <style:text-properties fo:font-style="italic" style:font-style-asian="italic"/>
    </style:style>
    <style:style style:name="P6" style:parent-style-name="Normaallaad" style:family="paragraph">
      <style:text-properties fo:font-size="5pt" style:font-size-asian="5pt" style:font-size-complex="5pt"/>
    </style:style>
    <style:style style:name="TableColumn8" style:family="table-column">
      <style:table-column-properties style:column-width="2.9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allaad" style:family="paragraph">
      <style:paragraph-properties fo:text-align="start"/>
    </style:style>
    <style:style style:name="T13" style:parent-style-name="Lõiguvaikefont" style:family="text">
      <style:text-properties fo:font-size="11pt" style:font-size-asian="11pt"/>
    </style:style>
    <style:style style:name="T14" style:parent-style-name="Lõiguvaikefont" style:family="text">
      <style:text-properties fo:color="#BFBFBF" fo:font-size="11pt" style:font-size-asian="11p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6" style:parent-style-name="Lõiguvaikefont" style:family="text">
      <style:text-properties fo:font-weight="bold" style:font-weight-asian="bold" fo:font-size="11pt" style:font-size-asian="11pt"/>
    </style:style>
    <style:style style:name="T17" style:parent-style-name="Lõiguvaikefont" style:family="text">
      <style:text-properties fo:font-size="10pt" style:font-size-asian="10pt" style:font-size-complex="10pt"/>
    </style:style>
    <style:style style:name="T18" style:parent-style-name="Lõiguvaikefont" style:family="text">
      <style:text-properties fo:color="#BFBFBF" fo:font-size="10pt" style:font-size-asian="10pt" style:font-size-complex="10pt"/>
    </style:style>
    <style:style style:name="TableColumn20" style:family="table-column">
      <style:table-column-properties style:column-width="2.95in" style:use-optimal-column-width="false"/>
    </style:style>
    <style:style style:name="TableColumn21" style:family="table-column">
      <style:table-column-properties style:column-width="3.3416in" style:use-optimal-column-width="false"/>
    </style:style>
    <style:style style:name="Table19" style:family="table">
      <style:table-properties style:width="6.291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" style:parent-style-name="Normaallaad" style:family="paragraph">
      <style:paragraph-properties fo:text-align="start"/>
    </style:style>
    <style:style style:name="T25" style:parent-style-name="Lõiguvaikefont" style:family="text">
      <style:text-properties fo:font-size="11pt" style:font-size-asian="11pt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allaad" style:family="paragraph">
      <style:paragraph-properties fo:text-align="start"/>
    </style:style>
    <style:style style:name="T30" style:parent-style-name="Lõiguvaikefont" style:family="text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allaad" style:family="paragraph">
      <style:paragraph-properties fo:text-align="start"/>
    </style:style>
    <style:style style:name="T35" style:parent-style-name="Lõiguvaikefont" style:family="text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allaad" style:family="paragraph">
      <style:paragraph-properties fo:text-align="start"/>
    </style:style>
    <style:style style:name="T40" style:parent-style-name="Lõiguvaikefont" style:family="text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allaad" style:family="paragraph">
      <style:paragraph-properties fo:text-align="start"/>
    </style:style>
    <style:style style:name="T45" style:parent-style-name="Lõiguvaikefont" style:family="text">
      <style:text-properties fo:font-size="11pt" style:font-size-asian="11pt"/>
    </style:style>
    <style:style style:name="P46" style:parent-style-name="Normaallaad" style:family="paragraph">
      <style:paragraph-properties fo:text-align="start"/>
    </style:style>
    <style:style style:name="T47" style:parent-style-name="Lõiguvaikefont" style:family="text">
      <style:text-properties fo:color="#BFBFBF" fo:font-size="11pt" style:font-size-asian="11pt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allaad" style:family="paragraph">
      <style:paragraph-properties fo:text-align="start"/>
    </style:style>
    <style:style style:name="T52" style:parent-style-name="Lõiguvaikefont" style:family="text">
      <style:text-properties fo:font-size="11pt" style:font-size-asian="11pt"/>
    </style:style>
    <style:style style:name="T53" style:parent-style-name="Lõiguvaikefont" style:family="text">
      <style:text-properties fo:color="#BFBFBF" fo:font-size="11pt" style:font-size-asian="11pt"/>
    </style:style>
    <style:style style:name="T54" style:parent-style-name="Lõiguvaikefont" style:family="text">
      <style:text-properties fo:color="#BFBFBF" fo:font-size="11pt" style:font-size-asian="11pt"/>
    </style:style>
    <style:style style:name="T55" style:parent-style-name="Lõiguvaikefont" style:family="text">
      <style:text-properties fo:color="#BFBFBF" fo:font-size="11pt" style:font-size-asian="11pt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aallaad" style:family="paragraph">
      <style:paragraph-properties fo:text-align="start"/>
    </style:style>
    <style:style style:name="T60" style:parent-style-name="Lõiguvaikefont" style:family="text">
      <style:text-properties fo:font-size="11pt" style:font-size-asian="11pt"/>
    </style:style>
    <style:style style:name="T61" style:parent-style-name="Lõiguvaikefont" style:family="text">
      <style:text-properties fo:color="#BFBFBF" fo:font-size="11pt" style:font-size-asian="11pt"/>
    </style:style>
    <style:style style:name="T62" style:parent-style-name="Lõiguvaikefont" style:family="text">
      <style:text-properties fo:color="#BFBFBF" fo:font-size="11pt" style:font-size-asian="11pt"/>
    </style:style>
    <style:style style:name="T63" style:parent-style-name="Lõiguvaikefont" style:family="text">
      <style:text-properties fo:color="#BFBFBF" fo:font-size="11pt" style:font-size-asian="11pt"/>
    </style:style>
    <style:style style:name="T64" style:parent-style-name="Lõiguvaikefont" style:family="text">
      <style:text-properties fo:color="#BFBFBF" fo:font-size="11pt" style:font-size-asian="11pt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allaad" style:family="paragraph">
      <style:paragraph-properties fo:text-align="start"/>
    </style:style>
    <style:style style:name="T67" style:parent-style-name="Lõiguvaikefont" style:family="text">
      <style:text-properties fo:font-weight="bold" style:font-weight-asian="bold" fo:font-size="11pt" style:font-size-asian="11pt"/>
    </style:style>
    <style:style style:name="T68" style:parent-style-name="Lõiguvaikefont" style:family="text">
      <style:text-properties fo:font-weight="bold" style:font-weight-asian="bold" fo:font-size="11pt" style:font-size-asian="11pt"/>
    </style:style>
    <style:style style:name="T69" style:parent-style-name="Lõiguvaikefont" style:family="text">
      <style:text-properties fo:font-weight="bold" style:font-weight-asian="bold" fo:font-size="11pt" style:font-size-asian="11pt"/>
    </style:style>
    <style:style style:name="T70" style:parent-style-name="Lõiguvaikefont" style:family="text">
      <style:text-properties fo:font-weight="bold" style:font-weight-asian="bold" fo:font-size="11pt" style:font-size-asian="11pt"/>
    </style:style>
    <style:style style:name="T71" style:parent-style-name="Lõiguvaikefont" style:family="text">
      <style:text-properties fo:font-weight="bold" style:font-weight-asian="bold" fo:font-size="11pt" style:font-size-asian="11pt"/>
    </style:style>
    <style:style style:name="T72" style:parent-style-name="Lõiguvaikefont" style:family="text">
      <style:text-properties fo:color="#BFBFBF" fo:font-size="10pt" style:font-size-asian="10pt" style:font-size-complex="10pt"/>
    </style:style>
    <style:style style:name="TableColumn74" style:family="table-column">
      <style:table-column-properties style:column-width="2.95in" style:use-optimal-column-width="false"/>
    </style:style>
    <style:style style:name="TableColumn75" style:family="table-column">
      <style:table-column-properties style:column-width="3.3416in" style:use-optimal-column-width="false"/>
    </style:style>
    <style:style style:name="Table73" style:family="table">
      <style:table-properties style:width="6.291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allaad" style:family="paragraph">
      <style:paragraph-properties fo:text-align="start"/>
    </style:style>
    <style:style style:name="T79" style:parent-style-name="Lõiguvaikefont" style:family="text"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allaad" style:family="paragraph">
      <style:paragraph-properties fo:text-align="start"/>
    </style:style>
    <style:style style:name="T84" style:parent-style-name="Lõiguvaikefont" style:family="text"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aallaad" style:family="paragraph">
      <style:paragraph-properties fo:text-align="start"/>
    </style:style>
    <style:style style:name="T89" style:parent-style-name="Lõiguvaikefont" style:family="text"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allaad" style:family="paragraph">
      <style:paragraph-properties fo:text-align="start"/>
    </style:style>
    <style:style style:name="T94" style:parent-style-name="Lõiguvaikefont" style:family="text"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aallaad" style:family="paragraph">
      <style:paragraph-properties fo:text-align="start"/>
    </style:style>
    <style:style style:name="T99" style:parent-style-name="Lõiguvaikefont" style:family="text"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" style:parent-style-name="Normaallaad" style:family="paragraph">
      <style:paragraph-properties fo:text-align="start"/>
    </style:style>
    <style:style style:name="T104" style:parent-style-name="Lõiguvaike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Normaallaad" style:family="paragraph">
      <style:paragraph-properties fo:text-align="start"/>
    </style:style>
    <style:style style:name="T109" style:parent-style-name="Lõiguvaikefont" style:family="text"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3" style:parent-style-name="Normaallaad" style:family="paragraph">
      <style:paragraph-properties fo:text-align="start"/>
    </style:style>
    <style:style style:name="T114" style:parent-style-name="Lõiguvaike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8" style:parent-style-name="Normaallaad" style:family="paragraph">
      <style:paragraph-properties fo:text-align="start"/>
    </style:style>
    <style:style style:name="T119" style:parent-style-name="Lõiguvaikefont" style:family="text"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allaad" style:family="paragraph">
      <style:paragraph-properties fo:text-align="start"/>
    </style:style>
    <style:style style:name="TableColumn123" style:family="table-column">
      <style:table-column-properties style:column-width="2.95in" style:use-optimal-column-width="false"/>
    </style:style>
    <style:style style:name="TableColumn124" style:family="table-column">
      <style:table-column-properties style:column-width="3.3416in" style:use-optimal-column-width="false"/>
    </style:style>
    <style:style style:name="Table122" style:family="table">
      <style:table-properties style:width="6.291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Normaallaad" style:family="paragraph">
      <style:paragraph-properties fo:text-align="start"/>
    </style:style>
    <style:style style:name="T128" style:parent-style-name="Lõiguvaikefont" style:family="text">
      <style:text-properties fo:font-size="11pt" style:font-size-asian="11pt"/>
    </style:style>
    <style:style style:name="T129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" style:parent-style-name="Lõiguvaikefont" style:family="text">
      <style:text-properties fo:font-size="11pt" style:font-size-asian="11pt"/>
    </style:style>
    <style:style style:name="T131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34" style:family="table-column">
      <style:table-column-properties style:column-width="2.95in" style:use-optimal-column-width="false"/>
    </style:style>
    <style:style style:name="TableColumn135" style:family="table-column">
      <style:table-column-properties style:column-width="3.3416in" style:use-optimal-column-width="false"/>
    </style:style>
    <style:style style:name="Table133" style:family="table">
      <style:table-properties style:width="6.291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8" style:parent-style-name="Normaallaad" style:family="paragraph">
      <style:paragraph-properties fo:text-align="start"/>
    </style:style>
    <style:style style:name="T139" style:parent-style-name="Lõiguvaikefont" style:family="text">
      <style:text-properties fo:font-size="11pt" style:font-size-asian="11pt"/>
    </style:style>
    <style:style style:name="T140" style:parent-style-name="Lõiguvaike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1" style:parent-style-name="Lõiguvaikefont" style:family="text">
      <style:text-properties fo:font-size="11pt" style:font-size-asian="11pt"/>
    </style:style>
    <style:style style:name="T142" style:parent-style-name="Lõiguvaike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3" style:parent-style-name="Lõiguvaikefont" style:family="text"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Normaallaad" style:family="paragraph">
      <style:text-properties fo:font-weight="bold" style:font-weight-asian="bold"/>
    </style:style>
    <style:style style:name="P146" style:parent-style-name="Normaallaad" style:family="paragraph">
      <style:text-properties fo:font-weight="bold" style:font-weight-asian="bold"/>
    </style:style>
    <style:style style:name="P147" style:parent-style-name="Normaallaad" style:family="paragraph">
      <style:text-properties fo:font-weight="bold" style:font-weight-asian="bold"/>
    </style:style>
    <style:style style:name="P148" style:parent-style-name="Normaallaad" style:family="paragraph">
      <style:text-properties fo:font-weight="bold" style:font-weight-asian="bold"/>
    </style:style>
    <style:style style:name="P149" style:parent-style-name="Normaallaad" style:family="paragraph">
      <style:text-properties fo:font-weight="bold" style:font-weight-asian="bold" fo:font-size="11pt" style:font-size-asian="11pt"/>
    </style:style>
    <style:style style:name="TableColumn151" style:family="table-column">
      <style:table-column-properties style:column-width="2.95in" style:use-optimal-column-width="false"/>
    </style:style>
    <style:style style:name="TableColumn152" style:family="table-column">
      <style:table-column-properties style:column-width="3.3416in" style:use-optimal-column-width="false"/>
    </style:style>
    <style:style style:name="Table150" style:family="table">
      <style:table-properties style:width="6.2916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Normaallaad" style:family="paragraph">
      <style:paragraph-properties fo:text-align="start"/>
    </style:style>
    <style:style style:name="T156" style:parent-style-name="Lõiguvaikefont" style:family="text">
      <style:text-properties fo:font-size="11pt" style:font-size-asian="11pt"/>
    </style:style>
    <style:style style:name="T157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8" style:parent-style-name="Lõiguvaikefont" style:family="text">
      <style:text-properties fo:font-size="11pt" style:font-size-asian="11pt"/>
    </style:style>
    <style:style style:name="T159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Normaallaad" style:family="paragraph">
      <style:paragraph-properties fo:text-align="start"/>
      <style:text-properties fo:font-weight="bold" style:font-weight-asian="bold"/>
    </style:style>
    <style:style style:name="P162" style:parent-style-name="Normaallaad" style:family="paragraph">
      <style:paragraph-properties fo:text-align="start"/>
      <style:text-properties fo:font-weight="bold" style:font-weight-asian="bold"/>
    </style:style>
    <style:style style:name="P163" style:parent-style-name="Normaallaad" style:family="paragraph">
      <style:paragraph-properties fo:text-align="start"/>
    </style:style>
    <style:style style:name="T164" style:parent-style-name="Lõiguvaikefont" style:family="text">
      <style:text-properties fo:font-weight="bold" style:font-weight-asian="bold" fo:font-size="11pt" style:font-size-asian="11pt"/>
    </style:style>
    <style:style style:name="T165" style:parent-style-name="Lõiguvaikefont" style:family="text">
      <style:text-properties fo:font-size="10pt" style:font-size-asian="10pt" style:font-size-complex="10pt"/>
    </style:style>
    <style:style style:name="T166" style:parent-style-name="Lõiguvaikefont" style:family="text">
      <style:text-properties fo:color="#BFBFBF" fo:font-size="10pt" style:font-size-asian="10pt" style:font-size-complex="10pt"/>
    </style:style>
    <style:style style:name="TableColumn168" style:family="table-column">
      <style:table-column-properties style:column-width="5.3715in" style:use-optimal-column-width="false"/>
    </style:style>
    <style:style style:name="TableColumn169" style:family="table-column">
      <style:table-column-properties style:column-width="0.9201in" style:use-optimal-column-width="false"/>
    </style:style>
    <style:style style:name="Table167" style:family="table">
      <style:table-properties style:width="6.291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72" style:parent-style-name="Lõiguvaikefont" style:family="text">
      <style:text-properties fo:font-size="11pt" style:font-size-asian="11pt"/>
    </style:style>
    <style:style style:name="T173" style:parent-style-name="Lõiguvaike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77" style:parent-style-name="Lõiguvaikefont" style:family="text">
      <style:text-properties fo:font-size="11pt" style:font-size-asian="11pt"/>
    </style:style>
    <style:style style:name="T178" style:parent-style-name="Lõiguvaikefont" style:family="text">
      <style:text-properties fo:font-size="11pt" style:font-size-asian="11pt"/>
    </style:style>
    <style:style style:name="T179" style:parent-style-name="Lõiguvaikefont" style:family="text">
      <style:text-properties fo:font-style="italic" style:font-style-asian="italic" fo:font-size="11pt" style:font-size-asian="11pt"/>
    </style:style>
    <style:style style:name="T180" style:parent-style-name="Lõiguvaikefont" style:family="text"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84" style:parent-style-name="Lõiguvaikefont" style:family="text"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6" style:parent-style-name="Normaallaad" style:family="paragraph">
      <style:text-properties fo:font-size="11pt" style:font-size-asian="11pt"/>
    </style:style>
    <style:style style:name="TableColumn188" style:family="table-column">
      <style:table-column-properties style:column-width="2.95in" style:use-optimal-column-width="false"/>
    </style:style>
    <style:style style:name="TableColumn189" style:family="table-column">
      <style:table-column-properties style:column-width="3.3416in" style:use-optimal-column-width="false"/>
    </style:style>
    <style:style style:name="Table187" style:family="table">
      <style:table-properties style:width="6.291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2" style:parent-style-name="Normaallaad" style:family="paragraph">
      <style:paragraph-properties fo:text-align="start"/>
    </style:style>
    <style:style style:name="T193" style:parent-style-name="Lõiguvaikefont" style:family="text">
      <style:text-properties fo:font-size="11pt" style:font-size-asian="11pt"/>
    </style:style>
    <style:style style:name="T194" style:parent-style-name="Lõiguvaikefont" style:family="text">
      <style:text-properties fo:color="#BFBFBF" fo:font-size="11pt" style:font-size-asian="11pt"/>
    </style:style>
    <style:style style:name="TableCell1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8" style:parent-style-name="Normaallaad" style:family="paragraph">
      <style:paragraph-properties fo:text-align="start"/>
    </style:style>
    <style:style style:name="T199" style:parent-style-name="Lõiguvaikefont" style:family="text"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3" style:parent-style-name="Normaallaad" style:family="paragraph">
      <style:paragraph-properties fo:text-align="start"/>
    </style:style>
    <style:style style:name="T204" style:parent-style-name="Lõiguvaikefont" style:family="text">
      <style:text-properties fo:font-size="11pt" style:font-size-asian="11pt"/>
    </style:style>
    <style:style style:name="T205" style:parent-style-name="Lõiguvaikefont" style:family="text">
      <style:text-properties fo:color="#BFBFBF" fo:font-size="11pt" style:font-size-asian="11pt"/>
    </style:style>
    <style:style style:name="T206" style:parent-style-name="Lõiguvaikefont" style:family="text">
      <style:text-properties fo:color="#BFBFBF" fo:font-size="11pt" style:font-size-asian="11pt"/>
    </style:style>
    <style:style style:name="TableCell207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Lp<text:s/>Kergu Lasteaed-Algkooli direktor</text:p>
      <text:p text:style-name="P2"/>
      <text:p text:style-name="P3">AVALDUS 1. KLASSI ASTUMISEKS</text:p>
      <text:p text:style-name="Normaallaad"/>
      <text:p text:style-name="Normaallaad">Palun kanda minu laps<text:s/>Kergu Lasteaed-Algkooli<text:s/>õpilaste nimekirja ja väljastada talle õpilaspilet. Õpilane on tutvunud kooli kodukorraga<text:s/>(<text:a xlink:href="https://kergulak.pparnumaa.ee/wp-content/uploads/2020/12/Kodukord-nov20-3.pdf" office:target-frame-name="_top" xlink:show="replace"><text:span text:style-name="T4">https://kergulak.pparnumaa.ee/wp-content/uploads/2020/12/Kodukord-nov20-3.pdf</text:span></text:a><text:span text:style-name="T5"><text:s/>)<text:s/></text:span>ja nõustub seda täitma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Kooli astumise kuupäev<text:s/></text:span><text:span text:style-name="T14">(pp.kk.aaaa)</text:span></text:p>
          </table:table-cell>
          <table:table-cell table:style-name="TableCell15">
            <text:p text:style-name="Normaallaad"/>
          </table:table-cell>
        </table:table-row>
      </table:table>
      <text:p text:style-name="Normaallaad"/>
      <text:p text:style-name="Normaallaad"><text:span text:style-name="T16">ÕPILASE ANDMED</text:span><text:span text:style-name="T17"><text:s/></text:span><text:span text:style-name="T18">(täida trükitähtedega, kirjuta – kui puudub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es- ja perekonnanimi</text:span></text:p>
          </table:table-cell>
          <table:table-cell table:style-name="TableCell26">
            <text:p text:style-name="Normaallaad"/>
          </table:table-cell>
        </table:table-row>
        <table:table-row table:style-name="TableRow27">
          <table:table-cell table:style-name="TableCell28">
            <text:p text:style-name="P29"><text:span text:style-name="T30">Isikukood</text:span></text:p>
          </table:table-cell>
          <table:table-cell table:style-name="TableCell31">
            <text:p text:style-name="Normaallaad"/>
          </table:table-cell>
        </table:table-row>
        <table:table-row table:style-name="TableRow32">
          <table:table-cell table:style-name="TableCell33">
            <text:p text:style-name="P34"><text:span text:style-name="T35">Rahvus</text:span></text:p>
          </table:table-cell>
          <table:table-cell table:style-name="TableCell36">
            <text:p text:style-name="Normaallaad"/>
          </table:table-cell>
        </table:table-row>
        <table:table-row table:style-name="TableRow37">
          <table:table-cell table:style-name="TableCell38">
            <text:p text:style-name="P39"><text:span text:style-name="T40">Kodune keel</text:span></text:p>
          </table:table-cell>
          <table:table-cell table:style-name="TableCell41">
            <text:p text:style-name="Normaallaad"/>
          </table:table-cell>
        </table:table-row>
        <table:table-row table:style-name="TableRow42">
          <table:table-cell table:style-name="TableCell43">
            <text:p text:style-name="P44"><text:span text:style-name="T45">Elukoht</text:span></text:p>
            <text:p text:style-name="P46"><text:span text:style-name="T47">(täpne aadress, sh postiindeks)</text:span></text:p>
          </table:table-cell>
          <table:table-cell table:style-name="TableCell48">
            <text:p text:style-name="Normaallaad"/>
          </table:table-cell>
        </table:table-row>
        <table:table-row table:style-name="TableRow49">
          <table:table-cell table:style-name="TableCell50">
            <text:p text:style-name="P51"><text:span text:style-name="T52">Kust asub õppima</text:span><text:s/><text:span text:style-name="T53">(lasteaia nim</text:span><text:span text:style-name="T54">i</text:span><text:span text:style-name="T55"><text:s/>või kodunt)</text:span></text:p>
          </table:table-cell>
          <table:table-cell table:style-name="TableCell56">
            <text:p text:style-name="Normaallaad"/>
          </table:table-cell>
        </table:table-row>
        <table:table-row table:style-name="TableRow57">
          <table:table-cell table:style-name="TableCell58">
            <text:p text:style-name="P59"><text:span text:style-name="T60">Koolibuss</text:span><text:s text:c="2"/><text:span text:style-name="T61">(</text:span><text:span text:style-name="T62">kodu</text:span><text:span text:style-name="T63">peatuse nimetus</text:span><text:span text:style-name="T64">)</text:span></text:p>
          </table:table-cell>
          <table:table-cell table:style-name="TableCell65">
            <text:p text:style-name="Normaallaad"/>
          </table:table-cell>
        </table:table-row>
      </table:table>
      <text:p text:style-name="Normaallaad"/>
      <text:p text:style-name="P66"><text:span text:style-name="T67">VANEMATE</text:span><text:span text:style-name="T68"><text:s/></text:span><text:span text:style-name="T69">/</text:span><text:span text:style-name="T70"><text:s/></text:span><text:span text:style-name="T71">EESTKOSTJA ANDMED</text:span><text:s/><text:span text:style-name="T72">(täida trükitähtedega, kirjuta – kui puudub, eestkostja on vanemateta jäänud lapse kasvataja)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sa ees- ja perekonnanimi</text:span></text:p>
          </table:table-cell>
          <table:table-cell table:style-name="TableCell80">
            <text:p text:style-name="Normaallaad"/>
          </table:table-cell>
        </table:table-row>
        <table:table-row table:style-name="TableRow81">
          <table:table-cell table:style-name="TableCell82">
            <text:p text:style-name="P83"><text:span text:style-name="T84">Isa telefon, e-post</text:span></text:p>
          </table:table-cell>
          <table:table-cell table:style-name="TableCell85">
            <text:p text:style-name="Normaallaad"/>
          </table:table-cell>
        </table:table-row>
        <table:table-row table:style-name="TableRow86">
          <table:table-cell table:style-name="TableCell87">
            <text:p text:style-name="P88"><text:span text:style-name="T89">Isa postiaadress</text:span></text:p>
          </table:table-cell>
          <table:table-cell table:style-name="TableCell90">
            <text:p text:style-name="Normaallaad"/>
          </table:table-cell>
        </table:table-row>
        <table:table-row table:style-name="TableRow91">
          <table:table-cell table:style-name="TableCell92">
            <text:p text:style-name="P93"><text:span text:style-name="T94">Ema ees- ja perekonnanimi</text:span></text:p>
          </table:table-cell>
          <table:table-cell table:style-name="TableCell95">
            <text:p text:style-name="Normaallaad"/>
          </table:table-cell>
        </table:table-row>
        <table:table-row table:style-name="TableRow96">
          <table:table-cell table:style-name="TableCell97">
            <text:p text:style-name="P98"><text:span text:style-name="T99">Ema telefon, e-post</text:span></text:p>
          </table:table-cell>
          <table:table-cell table:style-name="TableCell100">
            <text:p text:style-name="Normaallaad"/>
          </table:table-cell>
        </table:table-row>
        <table:table-row table:style-name="TableRow101">
          <table:table-cell table:style-name="TableCell102">
            <text:p text:style-name="P103"><text:span text:style-name="T104">Ema postiaadress</text:span></text:p>
          </table:table-cell>
          <table:table-cell table:style-name="TableCell105">
            <text:p text:style-name="Normaallaad"/>
          </table:table-cell>
        </table:table-row>
        <table:table-row table:style-name="TableRow106">
          <table:table-cell table:style-name="TableCell107">
            <text:p text:style-name="P108"><text:span text:style-name="T109">Eestkostja ees- ja perekonnanimi</text:span></text:p>
          </table:table-cell>
          <table:table-cell table:style-name="TableCell110">
            <text:p text:style-name="Normaallaad"/>
          </table:table-cell>
        </table:table-row>
        <table:table-row table:style-name="TableRow111">
          <table:table-cell table:style-name="TableCell112">
            <text:p text:style-name="P113"><text:span text:style-name="T114">Eestkostja telefon, e-post</text:span></text:p>
          </table:table-cell>
          <table:table-cell table:style-name="TableCell115">
            <text:p text:style-name="Normaallaad"/>
          </table:table-cell>
        </table:table-row>
        <table:table-row table:style-name="TableRow116">
          <table:table-cell table:style-name="TableCell117">
            <text:p text:style-name="P118"><text:span text:style-name="T119">Eestkostja postiaadress</text:span></text:p>
          </table:table-cell>
          <table:table-cell table:style-name="TableCell120">
            <text:p text:style-name="Normaallaad"/>
          </table:table-cell>
        </table:table-row>
      </table:table>
      <text:p text:style-name="Normaallaad"/>
      <text:p text:style-name="P121">Olen nõus, et minu lapse käitumise (sh hoolsuse)<text:s/>kohta antakse mulle tagasisidet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Kirjuta<text:s/></text:span><text:span text:style-name="T129">e-kooli vahendusel</text:span><text:span text:style-name="T130"><text:s/>või<text:s/></text:span><text:span text:style-name="T131">paberkandjal</text:span></text:p>
          </table:table-cell>
          <table:table-cell table:style-name="TableCell132">
            <text:p text:style-name="Normaallaad"/>
          </table:table-cell>
        </table:table-row>
      </table:table>
      <text:p text:style-name="Normaallaad"/>
      <text:p text:style-name="Normaallaad">Õpilast puudutav informatsiooni edastatakse: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Kirjuta<text:s/></text:span><text:span text:style-name="T140">ema</text:span><text:span text:style-name="T141">,<text:s/></text:span><text:span text:style-name="T142">isa</text:span><text:span text:style-name="T143">, eestkostja ja/või lapse esindaja ees- ja perekonnanimi, telefoninumber ja e-posti aadress</text:span></text:p>
          </table:table-cell>
          <table:table-cell table:style-name="TableCell144">
            <text:p text:style-name="Normaallaad"/>
          </table:table-cell>
        </table:table-row>
      </table:table>
      <text:p text:style-name="Normaallaad"/>
      <text:p text:style-name="P145"/>
      <text:p text:style-name="P146"/>
      <text:p text:style-name="P147"/>
      <text:p text:style-name="P148"/>
      <text:p text:style-name="P149">NÕUSOLEK LAPSE<text:s/>ISIKUANDMETE TÖÖTLEMISEKS</text:p>
      <text:p text:style-name="Normaallaad">Kergu Lasteaed-Algkooli<text:s/>õppe-kasvatustegevuste käigus (õppetunnid, koolipeod, kontserdid, võistlused, ekskursioonid jne) võib minu last pildistada ja filmida, tema nime ning saavutusi (sportlikud tulemused, autahvel jne) meedias (internet,<text:s/>ajakirjandus, trükised jne) ja kooli kroonikas avalikustada.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Kirjuta<text:s/></text:span><text:span text:style-name="T157">olen nõus</text:span><text:span text:style-name="T158"><text:s/>või<text:s/></text:span><text:span text:style-name="T159">ei ole nõus</text:span></text:p>
          </table:table-cell>
          <table:table-cell table:style-name="TableCell160">
            <text:p text:style-name="Normaallaad"/>
          </table:table-cell>
        </table:table-row>
      </table:table>
      <text:p text:style-name="P161"/>
      <text:p text:style-name="P162"/>
      <text:p text:style-name="P163"><text:span text:style-name="T164">AVALDUSEGA KOOS ESITATUD LISAD</text:span><text:span text:style-name="T165"><text:s/></text:span><text:span text:style-name="T166">(kirjuta X, digitaalsel allkirjastamisel peavad lisad olema selgelt nimetatud ja asuma avaldusega samas konteineris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allaad"><text:span text:style-name="T172">Lisa 1. A</text:span><text:span text:style-name="T173">valduse esitaja isikut tõendava dokumendi koopia</text:span></text:p>
          </table:table-cell>
          <table:table-cell table:style-name="TableCell174">
            <text:p text:style-name="Normaallaad"/>
          </table:table-cell>
        </table:table-row>
        <table:table-row table:style-name="TableRow175">
          <table:table-cell table:style-name="TableCell176">
            <text:p text:style-name="Normaallaad"><text:span text:style-name="T177">Lisa 2. Digitaalne dokumendifoto (saata aadressi</text:span><text:span text:style-name="T178">l<text:s/></text:span><text:span text:style-name="T179">kergu.kool@gmail.com</text:span><text:span text:style-name="T180">)</text:span></text:p>
          </table:table-cell>
          <table:table-cell table:style-name="TableCell181">
            <text:p text:style-name="Normaallaad"/>
          </table:table-cell>
        </table:table-row>
        <table:table-row table:style-name="TableRow182">
          <table:table-cell table:style-name="TableCell183">
            <text:p text:style-name="Normaallaad"><text:span text:style-name="T184">Lisa 3. Lapse dokumendi koopia</text:span></text:p>
          </table:table-cell>
          <table:table-cell table:style-name="TableCell185">
            <text:p text:style-name="Normaallaad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Kuupäev<text:s/></text:span><text:span text:style-name="T194">(pp.kk.aaaa)</text:span></text:p>
          </table:table-cell>
          <table:table-cell table:style-name="TableCell195">
            <text:p text:style-name="Normaallaad"/>
          </table:table-cell>
        </table:table-row>
        <table:table-row table:style-name="TableRow196">
          <table:table-cell table:style-name="TableCell197">
            <text:p text:style-name="P198"><text:span text:style-name="T199">Lapsevanema/eestkostja perekonnanimi, eesnimi</text:span></text:p>
          </table:table-cell>
          <table:table-cell table:style-name="TableCell200">
            <text:p text:style-name="Normaallaad"/>
          </table:table-cell>
        </table:table-row>
        <table:table-row table:style-name="TableRow201">
          <table:table-cell table:style-name="TableCell202">
            <text:p text:style-name="P203"><text:span text:style-name="T204">Allkiri<text:s/></text:span><text:span text:style-name="T205">(kirjuta<text:s/></text:span><text:span text:style-name="T206">allkirjastatud digitaalselt, kui kasutad digiallkirja)</text:span></text:p>
          </table:table-cell>
          <table:table-cell table:style-name="TableCell207">
            <text:p text:style-name="Normaallaad"/>
          </table:table-cell>
        </table:table-row>
      </table:table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text-align="justify" fo:margin-bottom="0in"/>
      <style:text-properties style:font-name="Times New Roman" style:font-name-asian="Times New Roman" fo:font-size="12pt" style:font-size-asian="12pt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Jutumullitekst" style:display-name="Jutumullitekst" style:family="paragraph" style:parent-style-name="Normaallaa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Lõiguvaike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Valdur Ojala</dc:creator>
    <meta:creation-date>2018-01-03T12:26:00Z</meta:creation-date>
    <dc:date>2022-01-07T12:23:00Z</dc:date>
    <meta:print-date>2020-02-04T06:51:00Z</meta:print-date>
    <meta:template xlink:href="Normal" xlink:type="simple"/>
    <meta:editing-cycles>21</meta:editing-cycles>
    <meta:editing-duration>PT1440S</meta:editing-duration>
    <meta:document-statistic meta:page-count="1" meta:paragraph-count="4" meta:word-count="318" meta:character-count="2165" meta:row-count="15" meta:non-whitespace-character-count="1851"/>
  </office:meta>
</office:document-meta>
</file>