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1" style:family="table">
      <style:table-properties style:width="13.891cm" fo:margin-left="0.064cm" fo:margin-top="0cm" fo:margin-bottom="0cm" table:align="left" style:writing-mode="lr-tb"/>
    </style:style>
    <style:style style:name="Tabel1.A" style:family="table-column">
      <style:table-column-properties style:column-width="4.609cm"/>
    </style:style>
    <style:style style:name="Tabel1.B" style:family="table-column">
      <style:table-column-properties style:column-width="9.28cm"/>
    </style:style>
    <style:style style:name="Tabel1.1" style:family="table-row">
      <style:table-row-properties style:min-row-height="1.905cm" fo:keep-together="auto"/>
    </style:style>
    <style:style style:name="Tabel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1.3" style:family="table-row">
      <style:table-row-properties style:min-row-height="2.411cm" fo:keep-together="auto"/>
    </style:style>
    <style:style style:name="Tabel1.4" style:family="table-row">
      <style:table-row-properties style:min-row-height="1.834cm" fo:keep-together="auto"/>
    </style:style>
    <style:style style:name="Tabel1.5" style:family="table-row">
      <style:table-row-properties style:min-row-height="1.87cm" fo:keep-together="auto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Table_20_Contents">
      <style:paragraph-properties fo:line-height="115%" fo:text-align="center" style:justify-single-word="false">
        <style:tab-stops/>
      </style:paragraph-properties>
    </style:style>
    <style:style style:name="P4" style:family="paragraph" style:parent-style-name="Table_20_Contents">
      <style:paragraph-properties fo:margin-top="0cm" fo:margin-bottom="0.051cm" style:contextual-spacing="false" fo:line-height="100%">
        <style:tab-stops/>
      </style:paragraph-properties>
    </style:style>
    <style:style style:name="P5" style:family="paragraph" style:parent-style-name="Table_20_Contents">
      <style:paragraph-properties fo:margin-top="0cm" fo:margin-bottom="0cm" style:contextual-spacing="false" fo:line-height="115%">
        <style:tab-stops/>
      </style:paragraph-properties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Calibri" fo:font-size="11pt" style:font-name-asian="Tahoma1" style:font-size-asian="11pt" style:language-asian="ar" style:country-asian="SA" style:font-name-complex="Calibri1" style:font-size-complex="11pt"/>
    </style:style>
    <style:style style:name="T4" style:family="text">
      <style:text-properties officeooo:rsid="0016ef3e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officeooo:rsid="0016ef3e" style:font-size-asian="15pt" style:font-size-complex="15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16ef3e" style:font-size-asian="15pt" style:font-weight-asian="bold" style:font-size-complex="15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officeooo:rsid="0016ef3e" style:font-size-asian="16pt" style:font-size-complex="16pt"/>
    </style:style>
    <style:style style:name="T11" style:family="text">
      <style:text-properties fo:font-size="16pt" fo:font-weight="bold" officeooo:rsid="0016ef3e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9"/><text:span text:style-name="T7"><text:s text:c="2"/></text:span><text:span text:style-name="T8">LasteLaia üritused <text:s/>2022/23</text:span></text:p>
      <text:p text:style-name="P1"/>
      <text:p text:style-name="Standard"><text:s text:c="54"/><text:span text:style-name="T9"><text:s/></text:span><text:span text:style-name="T11">I-poolaasta</text:span></text:p>
      <text:p text:style-name="Standard"><text:s/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3"><text:span text:style-name="T2">Õppeaasta</text:span></text:p>
            <text:p text:style-name="P3"><text:span text:style-name="T2">eesmärgid</text:span></text:p>
          </table:table-cell>
          <table:table-cell table:style-name="Tabel1.A1" office:value-type="string">
            <text:p text:style-name="P4"><text:span text:style-name="T1">*Toetada ja tugevdada lapse heaolu ja tervisekäitumist läbi aktiivõppe ja õuesõppe</text:span></text:p>
            <text:p text:style-name="P4"><text:span text:style-name="T1">*Laps omandab uusi teadmisi ja kogemusi eluliste tegevuste kaudu,olles ettevõtlik ja aktiivne.</text:span></text:p>
            <text:p text:style-name="P4"><text:span text:style-name="T1">*õpetaja loob turvalise,avatud ja mitmekülgse õpikeskkonna,kus lapse aktiivsus ja iseseisvus saab avalduda</text:span></text:p>
          </table:table-cell>
        </table:table-row>
        <table:table-row table:style-name="Tabel1.1">
          <table:table-cell table:style-name="Tabel1.A2" office:value-type="string">
            <text:p text:style-name="P3"><text:span text:style-name="T2">September</text:span></text:p>
          </table:table-cell>
          <table:table-cell table:style-name="Tabel1.A2" office:value-type="string">
            <text:p text:style-name="P4"><text:span text:style-name="T1">1.</text:span><text:span text:style-name="T3">Õppeaasta avaaktus koos kooliga</text:span></text:p>
            <text:p text:style-name="P4"><text:span text:style-name="T1">2.Lastevanemate koosolek</text:span></text:p>
            <text:p text:style-name="P4"><text:span text:style-name="T1">3.Sügispidu õues-pannkoogipäev</text:span></text:p>
            <text:p text:style-name="P4"><text:span text:style-name="T1">4.Teispere talu külastus</text:span></text:p>
          </table:table-cell>
        </table:table-row>
        <table:table-row table:style-name="Tabel1.3">
          <table:table-cell table:style-name="Tabel1.A2" office:value-type="string">
            <text:p text:style-name="P3"><text:span text:style-name="T2">Oktoober</text:span></text:p>
          </table:table-cell>
          <table:table-cell table:style-name="Tabel1.A2" office:value-type="string">
            <text:p text:style-name="P5"><text:span text:style-name="T1">1.Õpetajatepäev-”Mina olen õpetaja”</text:span></text:p>
            <text:p text:style-name="P5"><text:span text:style-name="T1">2.Jalutuskäi</text:span><text:span text:style-name="T3">k </text:span><text:span text:style-name="T1">sügiseses looduses </text:span></text:p>
            <text:p text:style-name="P5"><text:span text:style-name="T1">3.Sügis</text:span><text:span text:style-name="T3">näitus</text:span></text:p>
            <text:p text:style-name="P5"><text:span text:style-name="T1">4.Sügisene spordipäev</text:span></text:p>
          </table:table-cell>
        </table:table-row>
        <table:table-row table:style-name="Tabel1.4">
          <table:table-cell table:style-name="Tabel1.A2" office:value-type="string">
            <text:p text:style-name="P3"><text:span text:style-name="T2">November</text:span></text:p>
          </table:table-cell>
          <table:table-cell table:style-name="Tabel1.A2" office:value-type="string">
            <text:p text:style-name="P5"><text:span text:style-name="T1">1.Isadepäev</text:span></text:p>
            <text:p text:style-name="P5"><text:span text:style-name="T1">2.Mardipäev</text:span></text:p>
            <text:p text:style-name="P5"><text:span text:style-name="T1">3.Kadripäev</text:span></text:p>
            <text:p text:style-name="P5"><text:span text:style-name="T1">4.Leiva</text:span><text:span text:style-name="T3">päev</text:span><text:span text:style-name="T1"> </text:span></text:p>
            <text:p text:style-name="P5"><text:span text:style-name="T1"><text:s text:c="65"/></text:span></text:p>
          </table:table-cell>
        </table:table-row>
        <table:table-row table:style-name="Tabel1.5">
          <table:table-cell table:style-name="Tabel1.A2" office:value-type="string">
            <text:p text:style-name="P3"><text:span text:style-name="T2">Detsember</text:span></text:p>
          </table:table-cell>
          <table:table-cell table:style-name="Tabel1.A2" office:value-type="string">
            <text:p text:style-name="P5"><text:span text:style-name="T1">1. Advendi algus,päkapikkude tulek lasteaeda</text:span></text:p>
            <text:p text:style-name="P5"><text:span text:style-name="T1">2.</text:span><text:span text:style-name="T3">Piparkoogipäev</text:span></text:p>
            <text:p text:style-name="P5"><text:span text:style-name="T3">3.jõulupidu metsas,koos vanematega</text:span></text:p>
            <text:p text:style-name="P5"><text:span text:style-name="T1">4.Pidulik jõululõuna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Jalus_20_Märk" style:display-name="Jalus Märk" style:family="text"/>
    <style:style style:name="Päis_20_Märk" style:display-name="Päis Märk" style:family="text"/>
    <style:style style:name="Jutumullitekst_20_Märk" style:display-name="Jutumullitekst Mär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7T08:59:43.154000000</dc:date>
    <meta:editing-duration>PT2M46S</meta:editing-duration>
    <meta:editing-cycles>1</meta:editing-cycles>
    <meta:document-statistic meta:table-count="1" meta:image-count="0" meta:object-count="0" meta:page-count="1" meta:paragraph-count="29" meta:word-count="80" meta:character-count="906" meta:non-whitespace-character-count="688"/>
    <meta:generator>LibreOffice/7.0.4.2$Windows_X86_64 LibreOffice_project/dcf040e67528d9187c66b2379df5ea4407429775</meta:generator>
  </office:meta>
</office:document-meta>
</file>