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7.808cm" fo:margin-left="0.079cm" table:align="left"/>
    </style:style>
    <style:style style:name="Tabel1.A" style:family="table-column">
      <style:table-column-properties style:column-width="3.598cm"/>
    </style:style>
    <style:style style:name="Tabel1.B" style:family="table-column">
      <style:table-column-properties style:column-width="5.106cm"/>
    </style:style>
    <style:style style:name="Tabel1.C" style:family="table-column">
      <style:table-column-properties style:column-width="4.604cm"/>
    </style:style>
    <style:style style:name="Tabel1.D" style:family="table-column">
      <style:table-column-properties style:column-width="4.895cm"/>
    </style:style>
    <style:style style:name="Tabel1.E" style:family="table-column">
      <style:table-column-properties style:column-width="4.71cm"/>
    </style:style>
    <style:style style:name="Tabel1.1" style:family="table-row">
      <style:table-row-properties style:min-row-height="0.688cm"/>
    </style:style>
    <style:style style:name="Tabel1.A1" style:family="table-cell">
      <style:table-cell-properties fo:padding="0cm" fo:border-left="0.05pt solid #000000" fo:border-right="none" fo:border-top="0.05pt solid #000000" fo:border-bottom="0.05pt solid #000000"/>
    </style:style>
    <style:style style:name="Tabel1.F1" style:family="table-cell">
      <style:table-cell-properties fo:padding="0cm" fo:border="0.05pt solid #000000"/>
    </style:style>
    <style:style style:name="Tabel1.2" style:family="table-row">
      <style:table-row-properties style:min-row-height="0.609cm"/>
    </style:style>
    <style:style style:name="Tabel1.A2" style:family="table-cell">
      <style:table-cell-properties fo:padding="0cm" fo:border-left="0.05pt solid #000000" fo:border-right="none" fo:border-top="none" fo:border-bottom="0.05pt solid #000000"/>
    </style:style>
    <style:style style:name="Tabel1.F2" style:family="table-cell">
      <style:table-cell-properties fo:padding="0cm" fo:border-left="0.05pt solid #000000" fo:border-right="0.05pt solid #000000" fo:border-top="none" fo:border-bottom="0.05pt solid #000000"/>
    </style:style>
    <style:style style:name="Tabel1.3" style:family="table-row">
      <style:table-row-properties style:min-row-height="1.644cm"/>
    </style:style>
    <style:style style:name="Tabel1.4" style:family="table-row">
      <style:table-row-properties style:min-row-height="1.452cm"/>
    </style:style>
    <style:style style:name="Tabel1.5" style:family="table-row">
      <style:table-row-properties style:min-row-height="1.558cm"/>
    </style:style>
    <style:style style:name="Tabel1.6" style:family="table-row">
      <style:table-row-properties style:min-row-height="0.863cm"/>
    </style:style>
    <style:style style:name="Tabel1.7" style:family="table-row">
      <style:table-row-properties style:min-row-height="1.055cm"/>
    </style:style>
    <style:style style:name="Tabel1.A7" style:family="table-cell">
      <style:table-cell-properties style:vertical-align="" fo:padding="0cm" fo:border-left="0.05pt solid #000000" fo:border-right="none" fo:border-top="none" fo:border-bottom="0.05pt solid #000000"/>
    </style:style>
    <style:style style:name="Tabel1.F7" style:family="table-cell">
      <style:table-cell-properties style:vertical-align="" fo:padding="0cm" fo:border-left="0.05pt solid #000000" fo:border-right="0.05pt solid #000000" fo:border-top="none" fo:border-bottom="0.05pt solid #000000"/>
    </style:style>
    <style:style style:name="Tabel1.8" style:family="table-row">
      <style:table-row-properties style:min-row-height="1.482cm"/>
    </style:style>
    <style:style style:name="Tabel1.D8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9" style:family="table-row">
      <style:table-row-properties style:min-row-height="0.826cm"/>
    </style:style>
    <style:style style:name="Tabel1.10" style:family="table-row">
      <style:table-row-properties style:min-row-height="0.653cm"/>
    </style:style>
    <style:style style:name="Tabel1.11" style:family="table-row">
      <style:table-row-properties style:min-row-height="1.947cm"/>
    </style:style>
    <style:style style:name="P1" style:family="paragraph" style:parent-style-name="Table_20_Contents">
      <style:text-properties style:font-name="Arial" fo:font-size="11pt" fo:font-weight="bold" officeooo:rsid="00107215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1pt" fo:font-weight="bold" officeooo:rsid="00107215" officeooo:paragraph-rsid="00107215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00%"/>
      <style:text-properties style:font-name="Arial" fo:font-size="11pt" fo:font-weight="bold" officeooo:rsid="00107215" officeooo:paragraph-rsid="00107215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weight="bold" officeooo:rsid="066ffa4f" officeooo:paragraph-rsid="066ffa4f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font-weight="bold" officeooo:rsid="067b951a" officeooo:paragraph-rsid="067b951a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bold" officeooo:rsid="06fa647f" officeooo:paragraph-rsid="06fa647f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fo:font-weight="bold" officeooo:rsid="02aed120" officeooo:paragraph-rsid="02aed120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fo:font-weight="bold" officeooo:rsid="06ddc501" officeooo:paragraph-rsid="06ddc501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fo:font-weight="bold" officeooo:rsid="01fca935" officeooo:paragraph-rsid="0367d1a2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bold" officeooo:rsid="069fecbd" officeooo:paragraph-rsid="069fecb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weight="bold" officeooo:rsid="050e9ce2" officeooo:paragraph-rsid="0785ed28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officeooo:rsid="00107215" officeooo:paragraph-rsid="00107215" style:font-size-asian="11pt" style:font-size-complex="11pt"/>
    </style:style>
    <style:style style:name="P13" style:family="paragraph" style:parent-style-name="Table_20_Contents">
      <style:text-properties style:font-name="Arial" fo:font-size="11pt" officeooo:rsid="00107215" officeooo:paragraph-rsid="0741a8cd" style:font-size-asian="11pt" style:font-size-complex="11pt"/>
    </style:style>
    <style:style style:name="P14" style:family="paragraph" style:parent-style-name="Table_20_Contents">
      <style:text-properties style:font-name="Arial" fo:font-size="11pt" officeooo:rsid="011d83cf" officeooo:paragraph-rsid="00107215" style:font-size-asian="11pt" style:font-size-complex="11pt"/>
    </style:style>
    <style:style style:name="P15" style:family="paragraph" style:parent-style-name="Table_20_Contents">
      <style:text-properties style:font-name="Arial" fo:font-size="11pt" officeooo:rsid="02aed120" officeooo:paragraph-rsid="01a8dc21" style:font-size-asian="11pt" style:font-size-complex="11pt"/>
    </style:style>
    <style:style style:name="P16" style:family="paragraph" style:parent-style-name="Table_20_Contents">
      <style:text-properties style:font-name="Arial" fo:font-size="11pt" officeooo:rsid="01842295" officeooo:paragraph-rsid="01842295" style:font-size-asian="11pt" style:font-size-complex="11pt"/>
    </style:style>
    <style:style style:name="P17" style:family="paragraph" style:parent-style-name="Table_20_Contents">
      <style:text-properties style:font-name="Arial" fo:font-size="11pt" officeooo:rsid="0490396d" officeooo:paragraph-rsid="0490396d" style:font-size-asian="11pt" style:font-size-complex="11pt"/>
    </style:style>
    <style:style style:name="P18" style:family="paragraph" style:parent-style-name="Table_20_Contents">
      <style:text-properties style:font-name="Arial" fo:font-size="11pt" officeooo:rsid="069f3e26" officeooo:paragraph-rsid="069f3e26" style:font-size-asian="11pt" style:font-size-complex="11pt"/>
    </style:style>
    <style:style style:name="P19" style:family="paragraph" style:parent-style-name="Table_20_Contents">
      <style:text-properties style:font-name="Arial" fo:font-size="11pt" officeooo:rsid="06a76e03" officeooo:paragraph-rsid="06a76e03" style:font-size-asian="11pt" style:font-size-complex="11pt"/>
    </style:style>
    <style:style style:name="P20" style:family="paragraph" style:parent-style-name="Table_20_Contents">
      <style:text-properties style:font-name="Arial" fo:font-size="11pt" officeooo:rsid="06d70326" officeooo:paragraph-rsid="06d70326" style:font-size-asian="11pt" style:font-size-complex="11pt"/>
    </style:style>
    <style:style style:name="P21" style:family="paragraph" style:parent-style-name="Table_20_Contents">
      <style:text-properties style:font-name="Arial" fo:font-size="11pt" officeooo:rsid="06e89a3a" officeooo:paragraph-rsid="06e89a3a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officeooo:rsid="06e9682a" officeooo:paragraph-rsid="06e9682a" style:font-size-asian="11pt" style:font-size-complex="11pt"/>
    </style:style>
    <style:style style:name="P23" style:family="paragraph" style:parent-style-name="Table_20_Contents">
      <style:text-properties style:font-name="Arial" fo:font-size="11pt" officeooo:paragraph-rsid="0741a8c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officeooo:rsid="07b0f7d7" officeooo:paragraph-rsid="07b0f7d7" style:font-size-asian="11pt" style:font-size-complex="11pt"/>
    </style:style>
    <style:style style:name="P25" style:family="paragraph" style:parent-style-name="Table_20_Contents">
      <style:text-properties style:font-name="Arial" fo:font-size="11pt" officeooo:rsid="06655ec2" officeooo:paragraph-rsid="077c0b8f" style:font-size-asian="11pt" style:font-size-complex="11pt"/>
    </style:style>
    <style:style style:name="P26" style:family="paragraph" style:parent-style-name="Table_20_Contents">
      <style:text-properties style:font-name="Arial" fo:font-size="11pt" officeooo:rsid="053def25" officeooo:paragraph-rsid="077e6565" style:font-size-asian="11pt" style:font-size-complex="11pt"/>
    </style:style>
    <style:style style:name="P27" style:family="paragraph" style:parent-style-name="Table_20_Contents">
      <style:text-properties style:font-name="Arial" fo:font-size="11pt" officeooo:rsid="07816c00" officeooo:paragraph-rsid="07816c00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officeooo:rsid="013db24b" officeooo:paragraph-rsid="0741a8cd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officeooo:rsid="07cc1484" officeooo:paragraph-rsid="07cc1484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officeooo:rsid="07cdb8e8" officeooo:paragraph-rsid="07cdb8e8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officeooo:rsid="07d410c2" officeooo:paragraph-rsid="07d410c2" style:font-size-asian="11pt" style:font-size-complex="11pt"/>
    </style:style>
    <style:style style:name="P32" style:family="paragraph" style:parent-style-name="Table_20_Contents">
      <style:text-properties style:font-name="Arial" fo:font-size="11pt" fo:font-weight="normal" officeooo:rsid="054db55a" officeooo:paragraph-rsid="054db55a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style:font-name="Arial" fo:font-size="11pt" fo:font-weight="normal" officeooo:rsid="064f7481" officeooo:paragraph-rsid="05431484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style:font-name="Arial" fo:font-size="11pt" fo:font-weight="normal" officeooo:rsid="064f7481" officeooo:paragraph-rsid="07cf71ac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Arial" fo:font-size="11pt" fo:font-weight="normal" officeooo:rsid="06ea74c8" officeooo:paragraph-rsid="06ea74c8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Arial" fo:font-size="11pt" fo:font-weight="normal" officeooo:rsid="06ed8db7" officeooo:paragraph-rsid="06ed8db7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1pt" fo:font-weight="normal" officeooo:rsid="07055726" officeooo:paragraph-rsid="07099f7c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style:font-name="Arial" fo:font-size="11pt" fo:font-weight="normal" officeooo:rsid="0726c421" officeooo:paragraph-rsid="0726c421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Arial" fo:font-size="11pt" fo:font-weight="normal" officeooo:rsid="07a63d04" officeooo:paragraph-rsid="07a63d04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1pt" fo:font-weight="normal" officeooo:rsid="04a8f4c5" officeooo:paragraph-rsid="0794ca62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fo:font-weight="normal" officeooo:rsid="07bbfc83" officeooo:paragraph-rsid="07bd969f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style:font-name="Arial" fo:font-size="11pt" fo:font-weight="normal" officeooo:rsid="00107215" officeooo:paragraph-rsid="050e9ce2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1pt" fo:font-weight="normal" officeooo:rsid="07cc1484" officeooo:paragraph-rsid="07cc1484" style:font-size-asian="11pt" style:font-weight-asian="normal" style:font-size-complex="11pt" style:font-weight-complex="normal"/>
    </style:style>
    <style:style style:name="P44" style:family="paragraph" style:parent-style-name="Table_20_Contents">
      <style:text-properties style:font-name="Arial" fo:font-size="11pt" fo:font-weight="normal" officeooo:rsid="07cc1484" officeooo:paragraph-rsid="07cc1484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style:font-name="Arial" fo:font-size="11pt" fo:font-weight="normal" officeooo:rsid="07ccdd22" officeooo:paragraph-rsid="07ccdd22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style:font-name="Arial" fo:font-size="11pt" fo:font-weight="normal" officeooo:rsid="06cfd006" officeooo:paragraph-rsid="07099f7c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style:font-name="Arial" fo:font-size="11pt" fo:font-weight="normal" officeooo:rsid="07d410c2" officeooo:paragraph-rsid="07d410c2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fo:font-weight="normal" officeooo:rsid="07d410c2" officeooo:paragraph-rsid="07d410c2" style:font-size-asian="11pt" style:font-weight-asian="normal" style:font-size-complex="11pt" style:font-weight-complex="normal"/>
    </style:style>
    <style:style style:name="P49" style:family="paragraph" style:parent-style-name="Table_20_Contents">
      <style:text-properties style:font-name="Arial" fo:font-size="11pt" fo:language="et" fo:country="EE" officeooo:rsid="0787e99b" officeooo:paragraph-rsid="0787e99b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fo:language="et" fo:country="EE" fo:font-weight="normal" officeooo:rsid="07a4c7ed" officeooo:paragraph-rsid="07a4c7ed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style:font-name="Arial" fo:font-size="11pt" fo:language="et" fo:country="EE" fo:font-weight="normal" officeooo:rsid="07ccdd22" officeooo:paragraph-rsid="07ccdd22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style:font-name="Arial" fo:font-size="11pt" fo:language="et" fo:country="EE" fo:font-weight="normal" officeooo:rsid="07cdb8e8" officeooo:paragraph-rsid="07cdb8e8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4pt" officeooo:rsid="049fcb9c" officeooo:paragraph-rsid="049fcb9c" style:font-size-asian="12.25pt" style:font-size-complex="14pt"/>
    </style:style>
    <style:style style:name="P54" style:family="paragraph" style:parent-style-name="Table_20_Contents">
      <style:paragraph-properties fo:line-height="100%"/>
      <style:text-properties style:font-name="Times New Roman" fo:font-size="12pt" fo:font-weight="normal" officeooo:rsid="0198d793" officeooo:paragraph-rsid="00107215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officeooo:paragraph-rsid="0712871a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style:font-name="Arial" fo:font-size="14pt" fo:font-weight="bold" officeooo:rsid="00107215" officeooo:paragraph-rsid="052a5a46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00%"/>
      <style:text-properties officeooo:paragraph-rsid="06ffa3b1"/>
    </style:style>
    <style:style style:name="P5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fo:font-weight="bold" officeooo:rsid="054cc751" officeooo:paragraph-rsid="04918317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fo:font-weight="bold" officeooo:rsid="054cc751" officeooo:paragraph-rsid="079364d8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fo:font-weight="normal" officeooo:rsid="079fb5c2" officeooo:paragraph-rsid="079fb5c2" style:font-size-asian="11pt" style:font-weight-asian="normal" style:font-size-complex="11pt" style:font-weight-complex="normal"/>
    </style:style>
    <style:style style:name="P61" style:family="paragraph" style:parent-style-name="Standard">
      <style:text-properties style:font-name="Arial" fo:font-size="11pt" officeooo:rsid="041f2d91" officeooo:paragraph-rsid="041f2d91" style:font-size-asian="11pt" style:font-size-complex="11pt"/>
    </style:style>
    <style:style style:name="P62" style:family="paragraph" style:parent-style-name="Standard">
      <style:text-properties style:font-name="Arial" fo:font-size="11pt" officeooo:rsid="07a13c1e" officeooo:paragraph-rsid="07a13c1e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1pt" fo:font-weight="normal" officeooo:rsid="07ad8157" officeooo:paragraph-rsid="07ad8157" style:font-size-asian="11pt" style:font-weight-asian="normal" style:font-size-complex="11pt" style:font-weight-complex="normal"/>
    </style:style>
    <style:style style:name="P64" style:family="paragraph" style:parent-style-name="Standard">
      <style:text-properties style:font-name="Arial" fo:font-size="11pt" fo:font-weight="normal" officeooo:rsid="07cdb8e8" officeooo:paragraph-rsid="07cdb8e8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1pt" fo:font-weight="normal" officeooo:rsid="07d410c2" officeooo:paragraph-rsid="07d410c2" style:font-size-asian="11pt" style:font-weight-asian="normal" style:font-size-complex="11pt" style:font-weight-complex="normal"/>
    </style:style>
    <style:style style:name="P66" style:family="paragraph" style:parent-style-name="Standard">
      <style:text-properties style:font-name="Arial" fo:font-size="11pt" fo:font-weight="bold" officeooo:rsid="071f6f50" officeooo:paragraph-rsid="071f6f50" style:font-size-asian="11pt" style:font-weight-asian="bold" style:font-size-complex="11pt" style:font-weight-complex="bold"/>
    </style:style>
    <style:style style:name="P67" style:family="paragraph" style:parent-style-name="Standard">
      <style:paragraph-properties fo:line-height="100%"/>
      <style:text-properties style:font-name="Arial" fo:font-size="12pt" fo:font-weight="bold" officeooo:rsid="00297ced" officeooo:paragraph-rsid="00297ced" style:font-size-asian="12pt" style:font-weight-asian="bold" style:font-size-complex="12pt" style:font-weight-complex="bold"/>
    </style:style>
    <style:style style:name="P68" style:family="paragraph" style:parent-style-name="Table_20_Contents">
      <loext:graphic-properties draw:fill="none"/>
      <style:paragraph-properties fo:margin-left="0cm" fo:margin-right="-0.199cm" fo:text-indent="0cm" style:auto-text-indent="false" fo:background-color="transparent" text:number-lines="false" text:line-number="0"/>
      <style:text-properties officeooo:paragraph-rsid="0614f260"/>
    </style:style>
    <style:style style:name="P69" style:family="paragraph" style:parent-style-name="Table_20_Contents">
      <loext:graphic-properties draw:fill="none"/>
      <style:paragraph-properties fo:margin-left="0cm" fo:margin-right="-0.199cm" fo:text-indent="0cm" style:auto-text-indent="false" fo:background-color="transparent" text:number-lines="false" text:line-number="0"/>
      <style:text-properties officeooo:rsid="066ffa4f" officeooo:paragraph-rsid="077c0b8f"/>
    </style:style>
    <style:style style:name="P70" style:family="paragraph" style:parent-style-name="Text_20_body">
      <style:paragraph-properties fo:margin-top="0.051cm" fo:margin-bottom="0cm" style:contextual-spacing="false"/>
      <style:text-properties style:font-name="Arial" fo:font-size="11pt" fo:font-weight="normal" officeooo:rsid="0748391a" officeooo:paragraph-rsid="0748391a" style:font-size-asian="9.60000038146973pt" style:font-weight-asian="normal" style:font-size-complex="11pt" style:font-weight-complex="normal"/>
    </style:style>
    <style:style style:name="P71" style:family="paragraph" style:parent-style-name="Text_20_body">
      <style:paragraph-properties fo:margin-top="0.051cm" fo:margin-bottom="0cm" style:contextual-spacing="false"/>
      <style:text-properties style:font-name="Arial" fo:font-size="11pt" fo:font-weight="normal" officeooo:rsid="07c43d2b" officeooo:paragraph-rsid="07c43d2b" style:font-name-asian="Microsoft YaHei" style:font-size-asian="11pt" style:font-weight-asian="normal" style:font-name-complex="Mangal" style:font-size-complex="11pt" style:font-weight-complex="normal"/>
    </style:style>
    <style:style style:name="P72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751f784" officeooo:paragraph-rsid="0751f784" style:font-size-asian="11pt" style:font-weight-asian="normal" style:font-size-complex="11pt" style:font-weight-complex="normal"/>
    </style:style>
    <style:style style:name="P73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527c1fb" officeooo:paragraph-rsid="077c0b8f" style:font-size-asian="11pt" style:font-weight-asian="normal" style:font-size-complex="11pt" style:font-weight-complex="normal"/>
    </style:style>
    <style:style style:name="P74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7cdb8e8" officeooo:paragraph-rsid="07cdb8e8" style:font-size-asian="11pt" style:font-weight-asian="normal" style:font-size-complex="11pt" style:font-weight-complex="normal"/>
    </style:style>
    <style:style style:name="P75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7ccdd22" officeooo:paragraph-rsid="07ccdd22" style:font-name-asian="Microsoft YaHei" style:font-size-asian="11pt" style:font-weight-asian="normal" style:font-name-complex="Mangal" style:font-size-complex="11pt" style:font-weight-complex="normal"/>
    </style:style>
    <style:style style:name="P76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7d590dc" officeooo:paragraph-rsid="07d590dc" style:font-name-asian="Microsoft YaHei" style:font-size-asian="11pt" style:font-weight-asian="normal" style:font-name-complex="Mangal" style:font-size-complex="11pt" style:font-weight-complex="normal"/>
    </style:style>
    <style:style style:name="P77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7ccdd22" officeooo:paragraph-rsid="07ccdd22" style:font-name-asian="Microsoft YaHei" style:font-size-asian="9.60000038146973pt" style:font-weight-asian="normal" style:font-name-complex="Mangal" style:font-size-complex="11pt" style:font-weight-complex="normal"/>
    </style:style>
    <style:style style:name="P78" style:family="paragraph" style:parent-style-name="Heading_20_2">
      <style:paragraph-properties fo:margin-top="0.051cm" fo:margin-bottom="0cm" style:contextual-spacing="false"/>
      <style:text-properties style:font-name="Arial" fo:font-size="11pt" fo:font-weight="normal" officeooo:rsid="07cdb8e8" officeooo:paragraph-rsid="07cdb8e8" style:font-name-asian="Microsoft YaHei" style:font-size-asian="9.60000038146973pt" style:font-weight-asian="normal" style:font-name-complex="Mang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54cc751" style:font-weight-asian="bold" style:font-weight-complex="bold"/>
    </style:style>
    <style:style style:name="T3" style:family="text">
      <style:text-properties fo:font-weight="bold" officeooo:rsid="07ccdd22" style:font-weight-asian="bold" style:font-weight-complex="bold"/>
    </style:style>
    <style:style style:name="T4" style:family="text">
      <style:text-properties fo:font-weight="bold" officeooo:rsid="07cdb8e8" style:font-weight-asian="bold" style:font-weight-complex="bold"/>
    </style:style>
    <style:style style:name="T5" style:family="text">
      <style:text-properties officeooo:rsid="02e1c867"/>
    </style:style>
    <style:style style:name="T6" style:family="text">
      <style:text-properties style:font-name="Arial" fo:font-size="11pt" fo:font-weight="normal" officeooo:rsid="00107215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bold" officeooo:rsid="001072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3b0b37c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7ccdd22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7cdb8e8" style:font-size-asian="11pt" style:font-weight-asian="bold" style:font-size-complex="11pt" style:font-weight-complex="bold"/>
    </style:style>
    <style:style style:name="T11" style:family="text">
      <style:text-properties style:font-name="Arial" fo:font-size="11pt" officeooo:rsid="00107215" style:font-size-asian="11pt" style:font-size-complex="11pt"/>
    </style:style>
    <style:style style:name="T12" style:family="text">
      <style:text-properties style:font-name="Arial" fo:font-size="12pt" fo:font-weight="bold" officeooo:rsid="00107215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46e14b1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37a03cb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6e4acb3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72ed3ee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7989172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7c29e45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7c3c263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7d09f7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7d26dbd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normal" officeooo:rsid="00107215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6e4acb3" style:font-size-asian="12pt" style:font-weight-asian="normal" style:font-size-complex="12pt" style:font-weight-complex="normal"/>
    </style:style>
    <style:style style:name="T24" style:family="text">
      <style:text-properties style:font-name="Arial" fo:font-size="14pt" fo:font-weight="bold" officeooo:rsid="00107215" style:font-size-asian="14pt" style:font-weight-asian="bold" style:font-size-complex="14pt" style:font-weight-complex="bold"/>
    </style:style>
    <style:style style:name="T25" style:family="text">
      <style:text-properties officeooo:rsid="054a3ad8"/>
    </style:style>
    <style:style style:name="T26" style:family="text">
      <style:text-properties officeooo:rsid="06b5a093"/>
    </style:style>
    <style:style style:name="T27" style:family="text">
      <style:text-properties fo:font-weight="normal" officeooo:rsid="06ea74c8" style:font-weight-asian="normal" style:font-weight-complex="normal"/>
    </style:style>
    <style:style style:name="T28" style:family="text">
      <style:text-properties fo:font-weight="normal" officeooo:rsid="07ccdd22" style:font-weight-asian="normal" style:font-weight-complex="normal"/>
    </style:style>
    <style:style style:name="T29" style:family="text">
      <style:text-properties officeooo:rsid="07c938a9"/>
    </style:style>
    <style:style style:name="T30" style:family="text">
      <style:text-properties officeooo:rsid="07cc1484"/>
    </style:style>
    <style:style style:name="T31" style:family="text">
      <style:text-properties officeooo:rsid="07ccdd22"/>
    </style:style>
    <style:style style:name="T32" style:family="text">
      <style:text-properties officeooo:rsid="07cdb8e8"/>
    </style:style>
    <style:style style:name="T33" style:family="text">
      <style:text-properties fo:font-size="11pt" officeooo:rsid="07cdb8e8" style:font-size-asian="11pt" style:font-size-complex="11pt"/>
    </style:style>
    <style:style style:name="T34" style:family="text">
      <style:text-properties officeooo:rsid="07cf71ac"/>
    </style:style>
    <style:style style:name="T35" style:family="text">
      <style:text-properties officeooo:rsid="07d410c2"/>
    </style:style>
    <style:style style:name="T36" style:family="text">
      <style:text-properties officeooo:rsid="07d4f713"/>
    </style:style>
    <style:style style:name="T37" style:family="text">
      <style:text-properties officeooo:rsid="07d590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NÄDALA TEEMA:<text:span text:style-name="T29">Ohud meie ümber <text:s text:c="26"/>31.jaan.-4.veebr.2022</text:span></text:p>
      <text:p text:style-name="P57"><text:span text:style-name="T24">EESMÄRGID</text:span><text:span text:style-name="T12">:1.VU-</text:span><text:span text:style-name="T20">Teab liiklusvahendeid ja eriotstarbelisi sõidukeid</text:span><text:span text:style-name="T18"> </text:span><text:span text:style-name="T16">2.</text:span><text:span text:style-name="T12">KK </text:span><text:span text:style-name="T13">–</text:span><text:span text:style-name="T20">Teab numbrit 112 ning oskab kutsuda abi õnnetuse korral</text:span><text:span text:style-name="T17"> </text:span><text:span text:style-name="T12">3.</text:span><text:span text:style-name="T14">LK-</text:span><text:span text:style-name="T20">Kirjutab H tähte,leiab lünkadesse puuduvad tähe,saab hakkama joonelise paberi värvimisega mustvalges kkombinatsioonis</text:span><text:span text:style-name="T14"> </text:span><text:span text:style-name="T12">4.VA</text:span><text:span text:style-name="T22">-</text:span><text:span text:style-name="T20">Kasutab joonlauda pikkuste mõõtmiseks ja oskab kirjutada nr 1 ja 2</text:span><text:span text:style-name="T19"> </text:span><text:span text:style-name="T15">5</text:span><text:span text:style-name="T23">.</text:span><text:span text:style-name="T12">KT-</text:span><text:span text:style-name="T21">Teab operatiivautode välimust ja värve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D"/>
        <table:table-row table:style-name="Tabel1.1">
          <table:table-cell table:style-name="Tabel1.A1" office:value-type="string">
            <text:p text:style-name="P1">Päev</text:p>
          </table:table-cell>
          <table:table-cell table:style-name="Tabel1.A1" office:value-type="string">
            <text:p text:style-name="P32"><text:span text:style-name="T2">E</text:span><text:span text:style-name="T1">smaspäev</text:span></text:p>
          </table:table-cell>
          <table:table-cell table:style-name="Tabel1.A1" office:value-type="string">
            <text:p text:style-name="P2">Teisipäev</text:p>
          </table:table-cell>
          <table:table-cell table:style-name="Tabel1.A1" office:value-type="string">
            <text:p text:style-name="P2">Kolmapäev</text:p>
          </table:table-cell>
          <table:table-cell table:style-name="Tabel1.A1" office:value-type="string">
            <text:p text:style-name="P2">Neljapäev</text:p>
          </table:table-cell>
          <table:table-cell table:style-name="Tabel1.F1" office:value-type="string">
            <text:p text:style-name="P4">Reede</text:p>
          </table:table-cell>
        </table:table-row>
        <table:table-row table:style-name="Tabel1.2">
          <table:table-cell table:style-name="Tabel1.A2" office:value-type="string">
            <text:p text:style-name="P12">Tegevus</text:p>
          </table:table-cell>
          <table:table-cell table:style-name="Tabel1.A2" office:value-type="string">
            <text:p text:style-name="P13">Päevasõna<text:span text:style-name="T1">:</text:span><text:span text:style-name="T3">Liiklus</text:span></text:p>
          </table:table-cell>
          <table:table-cell table:style-name="Tabel1.A2" office:value-type="string">
            <text:p text:style-name="P42">Päevasõna:<text:span text:style-name="T3">Politsei</text:span></text:p>
          </table:table-cell>
          <table:table-cell table:style-name="Tabel1.A2" office:value-type="string">
            <text:p text:style-name="P55"><text:span text:style-name="T6">Päevasõna</text:span><text:span text:style-name="T7">:</text:span><text:span text:style-name="T9">Tuletõrje</text:span></text:p>
          </table:table-cell>
          <table:table-cell table:style-name="Tabel1.A2" office:value-type="string">
            <text:p text:style-name="P68"><text:span text:style-name="T11">Päevasõna</text:span><text:span text:style-name="T8">:</text:span><text:span text:style-name="T10">Kiirabi</text:span></text:p>
          </table:table-cell>
          <table:table-cell table:style-name="Tabel1.F2" office:value-type="string">
            <text:p text:style-name="P69">Päevasõna:<text:span text:style-name="T4">Helkur</text:span></text:p>
          </table:table-cell>
        </table:table-row>
        <table:table-row table:style-name="Tabel1.3">
          <table:table-cell table:style-name="Tabel1.A2" office:value-type="string">
            <text:p text:style-name="P12">VAATLEMINE</text:p>
            <text:p text:style-name="P12">UURIMINE</text:p>
          </table:table-cell>
          <table:table-cell table:style-name="Tabel1.A2" office:value-type="string">
            <text:p text:style-name="P28">*<text:span text:style-name="T30">Erinevad liiklusvahendid</text:span></text:p>
            <text:p text:style-name="P29">(väikesed mänguautod)</text:p>
            <text:p text:style-name="P24"/>
          </table:table-cell>
          <table:table-cell table:style-name="Tabel1.A2" office:value-type="string">
            <text:p text:style-name="P51">Milline näeb välja politseiauto,mis häält ta</text:p>
            <text:p text:style-name="P51">teeb</text:p>
          </table:table-cell>
          <table:table-cell table:style-name="Tabel1.A2" office:value-type="string">
            <text:p text:style-name="P51">Milline näeb välja tulttõrjeauto,mis häält ta</text:p>
            <text:p text:style-name="P51">teeb.<text:span text:style-name="T32">Suitsuandur</text:span></text:p>
            <text:p text:style-name="P49"/>
            <text:p text:style-name="P37"/>
          </table:table-cell>
          <table:table-cell table:style-name="Tabel1.A2" office:value-type="string">
            <text:p text:style-name="P52">Õnnetused liikluses ja jääl.</text:p>
            <text:p text:style-name="P52">Katsed jääga.</text:p>
          </table:table-cell>
          <table:table-cell table:style-name="Tabel1.F2" office:value-type="string">
            <text:p text:style-name="P52">Milleks on vajalik helkur?</text:p>
            <text:p text:style-name="P50"/>
          </table:table-cell>
        </table:table-row>
        <table:table-row table:style-name="Tabel1.4">
          <table:table-cell table:style-name="Tabel1.A2" office:value-type="string">
            <text:p text:style-name="P21">HOMMIKURING</text:p>
          </table:table-cell>
          <table:table-cell table:style-name="Tabel1.A2" office:value-type="string">
            <text:p text:style-name="P31">Auto sõidab sõiduteel,</text:p>
            <text:p text:style-name="P31">mina kõnnin kõnniteel.</text:p>
            <text:p text:style-name="P22"/>
          </table:table-cell>
          <table:table-cell table:style-name="Tabel1.A2" office:value-type="string">
            <text:p text:style-name="P39"/>
            <text:p text:style-name="P38"/>
          </table:table-cell>
          <table:table-cell table:style-name="Tabel1.A2" office:value-type="string">
            <text:p text:style-name="P47">Oi,oi on tore see,</text:p>
            <text:p text:style-name="P47">et igaühel oma tee.</text:p>
          </table:table-cell>
          <table:table-cell table:style-name="Tabel1.A2" office:value-type="string">
            <text:p text:style-name="P63"/>
          </table:table-cell>
          <table:table-cell table:style-name="Tabel1.F2" office:value-type="string">
            <text:p text:style-name="P65">Nii,ei juhtu õnnetust</text:p>
            <text:p text:style-name="P65">ja liigelda on lausa lust.</text:p>
          </table:table-cell>
        </table:table-row>
        <table:table-row table:style-name="Tabel1.5">
          <table:table-cell table:style-name="Tabel1.A2" office:value-type="string">
            <text:p text:style-name="P14">KUULAMINE</text:p>
            <text:p text:style-name="P12">KÕNELEMINE</text:p>
          </table:table-cell>
          <table:table-cell table:style-name="Tabel1.A2" office:value-type="string">
            <text:p text:style-name="P43">Oravapoiss suures linnas</text:p>
          </table:table-cell>
          <table:table-cell table:style-name="Tabel1.A2" office:value-type="string">
            <text:p text:style-name="P11">*<text:span text:style-name="T28">Vargad oravapoisi kodus</text:span></text:p>
          </table:table-cell>
          <table:table-cell table:style-name="Tabel1.A2" office:value-type="string">
            <text:p text:style-name="P46">*<text:span text:style-name="T31">Kuidas kaitsta orava kodu</text:span></text:p>
            <text:p text:style-name="P45">tuleõnnetuse eest</text:p>
          </table:table-cell>
          <table:table-cell table:style-name="Tabel1.A2" office:value-type="string">
            <text:h text:style-name="P72" text:outline-level="2">*<text:span text:style-name="T32">Oravapoisi õnnetus libedal jääl</text:span></text:h>
          </table:table-cell>
          <table:table-cell table:style-name="Tabel1.F2" office:value-type="string">
            <text:h text:style-name="P73" text:outline-level="2">*<text:span text:style-name="T34">Läheme oravale pimedas külla</text:span></text:h>
          </table:table-cell>
        </table:table-row>
        <table:table-row table:style-name="Tabel1.6">
          <table:table-cell table:style-name="Tabel1.A2" office:value-type="string">
            <text:p text:style-name="P12">LUGEMINE</text:p>
            <text:p text:style-name="P12">KIRJUTAMINE</text:p>
          </table:table-cell>
          <table:table-cell table:style-name="Tabel1.A2" office:value-type="string">
            <text:p text:style-name="P44"/>
          </table:table-cell>
          <table:table-cell table:style-name="Tabel1.A2" office:value-type="string">
            <text:p text:style-name="P59">*<text:span text:style-name="T28">Õ/M”Äraviidud tähed”</text:span></text:p>
            <text:p text:style-name="P58"/>
          </table:table-cell>
          <table:table-cell table:style-name="Tabel1.A2" office:value-type="string">
            <text:p text:style-name="P64">„Tuletõrjeredel” H täed reas</text:p>
          </table:table-cell>
          <table:table-cell table:style-name="Tabel1.A2" office:value-type="string">
            <text:p text:style-name="P33"/>
          </table:table-cell>
          <table:table-cell table:style-name="Tabel1.F2" office:value-type="string">
            <text:p text:style-name="P34">*<text:span text:style-name="T30">Joonelise pabeririba värvimine(sebra)</text:span></text:p>
          </table:table-cell>
        </table:table-row>
        <table:table-row table:style-name="Tabel1.7">
          <table:table-cell table:style-name="Tabel1.A7" office:value-type="string">
            <text:p text:style-name="P17">VÕRDLEMINE<text:line-break/>ARVUTAMINE</text:p>
          </table:table-cell>
          <table:table-cell table:style-name="Tabel1.A7" office:value-type="string">
            <text:p text:style-name="P40">*<text:span text:style-name="T30">Numbrid telefonile.</text:span></text:p>
            <text:p text:style-name="P48">Värvide tundmine</text:p>
            <text:p text:style-name="P40"/>
          </table:table-cell>
          <table:table-cell table:style-name="Tabel1.A7" office:value-type="string">
            <text:p text:style-name="P60"/>
          </table:table-cell>
          <table:table-cell table:style-name="Tabel1.A7" office:value-type="string">
            <text:p text:style-name="P53"><text:s/><text:span text:style-name="T33">Mõõdame voolikuid</text:span></text:p>
            <text:p text:style-name="P30">(kokteilikõrred,sentimeeter)</text:p>
          </table:table-cell>
          <table:table-cell table:style-name="Tabel1.A7" office:value-type="string">
            <text:p text:style-name="P27">*<text:span text:style-name="T32">112-numbrite tundmine ja kirjutamine</text:span></text:p>
          </table:table-cell>
          <table:table-cell table:style-name="Tabel1.F7" office:value-type="string">
            <text:p text:style-name="P5"/>
          </table:table-cell>
        </table:table-row>
        <table:table-row table:style-name="Tabel1.8">
          <table:table-cell table:style-name="Tabel1.A2" office:value-type="string">
            <text:p text:style-name="P12">KUNSTILISED TEGEVUSED</text:p>
          </table:table-cell>
          <table:table-cell table:style-name="Tabel1.A2" office:value-type="string">
            <text:p text:style-name="P23">*<text:span text:style-name="T35">Valgusfoor</text:span><text:span text:style-name="T37">(kleepetöö)</text:span></text:p>
            <text:p text:style-name="P23"/>
          </table:table-cell>
          <table:table-cell table:style-name="Tabel1.A2" office:value-type="string">
            <text:p text:style-name="P45">Sõrmejälgede võtmine</text:p>
          </table:table-cell>
          <table:table-cell table:style-name="Tabel1.D8" office:value-type="string">
            <text:p text:style-name="P26">*<text:span text:style-name="T32">Põlev maja(segatehnika)</text:span></text:p>
          </table:table-cell>
          <table:table-cell table:style-name="Tabel1.A2" office:value-type="string">
            <text:p text:style-name="P62"/>
          </table:table-cell>
          <table:table-cell table:style-name="Tabel1.F2" office:value-type="string">
            <text:p text:style-name="P25">*<text:span text:style-name="T34">Operatiivautode piltide värvimine</text:span></text:p>
          </table:table-cell>
        </table:table-row>
        <table:table-row table:style-name="Tabel1.9">
          <table:table-cell table:style-name="Tabel1.A2" office:value-type="string">
            <text:p text:style-name="P12">MUUSIKALINE TEGEVUS</text:p>
          </table:table-cell>
          <table:table-cell table:style-name="Tabel1.A2" office:value-type="string">
            <text:p text:style-name="P35">*10.00</text:p>
            <text:p text:style-name="P41"/>
            <text:p text:style-name="P41"/>
          </table:table-cell>
          <table:table-cell table:style-name="Tabel1.A2" office:value-type="string">
            <text:p text:style-name="P7"/>
            <text:p text:style-name="P8"/>
          </table:table-cell>
          <table:table-cell table:style-name="Tabel1.A2" office:value-type="string">
            <text:p text:style-name="P16"><text:s/></text:p>
          </table:table-cell>
          <table:table-cell table:style-name="Tabel1.A2" office:value-type="string">
            <text:p text:style-name="P15"><text:s/>*<text:span text:style-name="T25">10.00</text:span></text:p>
            <text:p text:style-name="P20"/>
          </table:table-cell>
          <table:table-cell table:style-name="Tabel1.F2" office:value-type="string">
            <text:p text:style-name="P15"/>
          </table:table-cell>
        </table:table-row>
        <table:table-row table:style-name="Tabel1.10">
          <table:table-cell table:style-name="Tabel1.A2" office:value-type="string">
            <text:p text:style-name="P12">LIIKUMISTEGEVUS</text:p>
          </table:table-cell>
          <table:table-cell table:style-name="Tabel1.A2" office:value-type="string">
            <text:p text:style-name="P36"/>
          </table:table-cell>
          <table:table-cell table:style-name="Tabel1.A2" office:value-type="string">
            <text:p text:style-name="P9">*<text:span text:style-name="T27">10.00</text:span></text:p>
            <text:p text:style-name="P6"/>
            <text:p text:style-name="P10"/>
          </table:table-cell>
          <table:table-cell table:style-name="Tabel1.A2" office:value-type="string">
            <text:p text:style-name="P61"><text:s/>*<text:span text:style-name="T26">10.00</text:span></text:p>
            <text:p text:style-name="P66"/>
          </table:table-cell>
          <table:table-cell table:style-name="Tabel1.A2" office:value-type="string">
            <text:p text:style-name="P18"/>
          </table:table-cell>
          <table:table-cell table:style-name="Tabel1.F2" office:value-type="string">
            <text:p text:style-name="P19"/>
          </table:table-cell>
        </table:table-row>
        <table:table-row table:style-name="Tabel1.11">
          <table:table-cell table:style-name="Tabel1.A2" office:value-type="string">
            <text:p text:style-name="P12">TERVISEÕPETUS</text:p>
            <text:p text:style-name="P12">LIIKLUSÕPETUS</text:p>
            <text:p text:style-name="P12">MÄNGUD <text:s text:c="2"/>ÜRITU<text:span text:style-name="T5">SED</text:span> <text:s text:c="7"/></text:p>
            <text:p text:style-name="P12"/>
          </table:table-cell>
          <table:table-cell table:style-name="Tabel1.A2" office:value-type="string">
            <text:h text:style-name="P75" text:outline-level="2">Liiklusmäng”Kellel on eesõigus”</text:h>
            <text:p text:style-name="P71"/>
            <text:p text:style-name="P70"/>
          </table:table-cell>
          <table:table-cell table:style-name="Tabel1.A2" office:value-type="string">
            <text:h text:style-name="P77" text:outline-level="2">Õ/M”Mis on kadunud”</text:h>
          </table:table-cell>
          <table:table-cell table:style-name="Tabel1.A2" office:value-type="string">
            <text:h text:style-name="P76" text:outline-level="2">Kätepesu peale värvimist</text:h>
          </table:table-cell>
          <table:table-cell table:style-name="Tabel1.A7" office:value-type="string">
            <text:h text:style-name="P78" text:outline-level="2">Kuidas panna lahast <text:span text:style-name="T36">sõrmele</text:span></text:h>
          </table:table-cell>
          <table:table-cell table:style-name="Tabel1.F7" office:value-type="string">
            <text:h text:style-name="P74" text:outline-level="2">Kaasa helkurid ja taskulambid</text:h>
          </table:table-cell>
        </table:table-row>
      </table:table>
      <text:p text:style-name="P67"/>
      <text:p text:style-name="P3"/>
      <text:p text:style-name="P5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_20__28_user_29_" style:display-name="Graphics (user)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27cm" fo:margin-left="1.27cm" fo:margin-right="1.2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5T10:16:47.199000000</meta:creation-date>
    <dc:date>2022-01-27T13:22:35.776000000</dc:date>
    <meta:editing-duration>P4DT19H1M54S</meta:editing-duration>
    <meta:editing-cycles>888</meta:editing-cycles>
    <meta:generator>LibreOffice/7.0.4.2$Windows_X86_64 LibreOffice_project/dcf040e67528d9187c66b2379df5ea4407429775</meta:generator>
    <meta:print-date>2022-01-27T07:12:34.017000000</meta:print-date>
    <meta:document-statistic meta:table-count="1" meta:image-count="0" meta:object-count="0" meta:page-count="2" meta:paragraph-count="71" meta:word-count="197" meta:character-count="1740" meta:non-whitespace-character-count="1573"/>
  </office:meta>
</office:document-meta>
</file>