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7.49cm" fo:margin-left="0.079cm" table:align="left"/>
    </style:style>
    <style:style style:name="Tabel1.A" style:family="table-column">
      <style:table-column-properties style:column-width="3.598cm"/>
    </style:style>
    <style:style style:name="Tabel1.B" style:family="table-column">
      <style:table-column-properties style:column-width="4.71cm"/>
    </style:style>
    <style:style style:name="Tabel1.C" style:family="table-column">
      <style:table-column-properties style:column-width="5.001cm"/>
    </style:style>
    <style:style style:name="Tabel1.D" style:family="table-column">
      <style:table-column-properties style:column-width="4.604cm"/>
    </style:style>
    <style:style style:name="Tabel1.E" style:family="table-column">
      <style:table-column-properties style:column-width="4.789cm"/>
    </style:style>
    <style:style style:name="Tabel1.1" style:family="table-row">
      <style:table-row-properties style:min-row-height="0.688cm"/>
    </style:style>
    <style:style style:name="Tabel1.A1" style:family="table-cell">
      <style:table-cell-properties fo:padding="0cm" fo:border-left="0.05pt solid #000000" fo:border-right="none" fo:border-top="0.05pt solid #000000" fo:border-bottom="0.05pt solid #000000"/>
    </style:style>
    <style:style style:name="Tabel1.F1" style:family="table-cell">
      <style:table-cell-properties fo:padding="0cm" fo:border="0.05pt solid #000000"/>
    </style:style>
    <style:style style:name="Tabel1.2" style:family="table-row">
      <style:table-row-properties style:min-row-height="0.609cm"/>
    </style:style>
    <style:style style:name="Tabel1.A2" style:family="table-cell">
      <style:table-cell-properties fo:padding="0cm" fo:border-left="0.05pt solid #000000" fo:border-right="none" fo:border-top="none" fo:border-bottom="0.05pt solid #000000"/>
    </style:style>
    <style:style style:name="Tabel1.F2" style:family="table-cell">
      <style:table-cell-properties fo:padding="0cm" fo:border-left="0.05pt solid #000000" fo:border-right="0.05pt solid #000000" fo:border-top="none" fo:border-bottom="0.05pt solid #000000"/>
    </style:style>
    <style:style style:name="Tabel1.3" style:family="table-row">
      <style:table-row-properties style:min-row-height="1.644cm"/>
    </style:style>
    <style:style style:name="Tabel1.4" style:family="table-row">
      <style:table-row-properties style:min-row-height="1.161cm"/>
    </style:style>
    <style:style style:name="Tabel1.5" style:family="table-row">
      <style:table-row-properties style:min-row-height="1.558cm"/>
    </style:style>
    <style:style style:name="Tabel1.6" style:family="table-row">
      <style:table-row-properties style:min-row-height="0.863cm"/>
    </style:style>
    <style:style style:name="Tabel1.7" style:family="table-row">
      <style:table-row-properties style:min-row-height="1.296cm"/>
    </style:style>
    <style:style style:name="Tabel1.A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1.F7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el1.8" style:family="table-row">
      <style:table-row-properties style:min-row-height="1.319cm"/>
    </style:style>
    <style:style style:name="Tabel1.D8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9" style:family="table-row">
      <style:table-row-properties style:min-row-height="0.826cm"/>
    </style:style>
    <style:style style:name="Tabel1.10" style:family="table-row">
      <style:table-row-properties style:min-row-height="1.281cm"/>
    </style:style>
    <style:style style:name="Tabel1.11" style:family="table-row">
      <style:table-row-properties style:min-row-height="1.947cm"/>
    </style:style>
    <style:style style:name="P1" style:family="paragraph" style:parent-style-name="Table_20_Contents">
      <style:text-properties style:font-name="Arial" fo:font-size="11pt" fo:font-weight="bold" officeooo:rsid="0010721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fo:font-weight="bold" officeooo:rsid="00107215" officeooo:paragraph-rsid="0010721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00%"/>
      <style:text-properties style:font-name="Arial" fo:font-size="11pt" fo:font-weight="bold" officeooo:rsid="00107215" officeooo:paragraph-rsid="00107215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bold" officeooo:rsid="066ffa4f" officeooo:paragraph-rsid="066ffa4f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officeooo:rsid="067b951a" officeooo:paragraph-rsid="067b951a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6fa647f" officeooo:paragraph-rsid="06fa647f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officeooo:rsid="00107215" officeooo:paragraph-rsid="00107215" style:font-size-asian="11pt" style:font-size-complex="11pt"/>
    </style:style>
    <style:style style:name="P8" style:family="paragraph" style:parent-style-name="Table_20_Contents">
      <style:text-properties style:font-name="Arial" fo:font-size="11pt" officeooo:rsid="00107215" officeooo:paragraph-rsid="058982c7" style:font-size-asian="11pt" style:font-size-complex="11pt"/>
    </style:style>
    <style:style style:name="P9" style:family="paragraph" style:parent-style-name="Table_20_Contents">
      <style:text-properties style:font-name="Arial" fo:font-size="11pt" officeooo:rsid="011d83cf" officeooo:paragraph-rsid="00107215" style:font-size-asian="11pt" style:font-size-complex="11pt"/>
    </style:style>
    <style:style style:name="P10" style:family="paragraph" style:parent-style-name="Table_20_Contents">
      <style:text-properties style:font-name="Arial" fo:font-size="11pt" officeooo:rsid="02aed120" officeooo:paragraph-rsid="01a8dc21" style:font-size-asian="11pt" style:font-size-complex="11pt"/>
    </style:style>
    <style:style style:name="P11" style:family="paragraph" style:parent-style-name="Table_20_Contents">
      <style:text-properties style:font-name="Arial" fo:font-size="11pt" officeooo:rsid="02aed120" officeooo:paragraph-rsid="02aed120" style:font-size-asian="11pt" style:font-size-complex="11pt"/>
    </style:style>
    <style:style style:name="P12" style:family="paragraph" style:parent-style-name="Table_20_Contents">
      <style:text-properties style:font-name="Arial" fo:font-size="11pt" officeooo:rsid="01842295" officeooo:paragraph-rsid="01842295" style:font-size-asian="11pt" style:font-size-complex="11pt"/>
    </style:style>
    <style:style style:name="P13" style:family="paragraph" style:parent-style-name="Table_20_Contents">
      <style:text-properties style:font-name="Arial" fo:font-size="11pt" officeooo:rsid="0490396d" officeooo:paragraph-rsid="0490396d" style:font-size-asian="11pt" style:font-size-complex="11pt"/>
    </style:style>
    <style:style style:name="P14" style:family="paragraph" style:parent-style-name="Table_20_Contents">
      <style:text-properties style:font-name="Arial" fo:font-size="11pt" officeooo:rsid="069f3e26" officeooo:paragraph-rsid="069f3e26" style:font-size-asian="11pt" style:font-size-complex="11pt"/>
    </style:style>
    <style:style style:name="P15" style:family="paragraph" style:parent-style-name="Table_20_Contents">
      <style:text-properties style:font-name="Arial" fo:font-size="11pt" officeooo:rsid="06a76e03" officeooo:paragraph-rsid="06a76e03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13db24b" officeooo:paragraph-rsid="04118bd7" style:font-size-asian="11pt" style:font-size-complex="11pt"/>
    </style:style>
    <style:style style:name="P17" style:family="paragraph" style:parent-style-name="Table_20_Contents">
      <style:text-properties style:font-name="Arial" fo:font-size="11pt" officeooo:rsid="06d70326" officeooo:paragraph-rsid="06d70326" style:font-size-asian="11pt" style:font-size-complex="11pt"/>
    </style:style>
    <style:style style:name="P18" style:family="paragraph" style:parent-style-name="Table_20_Contents">
      <style:text-properties style:font-name="Arial" fo:font-size="11pt" officeooo:rsid="06ddc501" officeooo:paragraph-rsid="06ddc501" style:font-size-asian="11pt" style:font-size-complex="11pt"/>
    </style:style>
    <style:style style:name="P19" style:family="paragraph" style:parent-style-name="Table_20_Contents">
      <style:text-properties style:font-name="Arial" fo:font-size="11pt" officeooo:rsid="06e89a3a" officeooo:paragraph-rsid="06e89a3a" style:font-size-asian="11pt" style:font-size-complex="11pt"/>
    </style:style>
    <style:style style:name="P20" style:family="paragraph" style:parent-style-name="Table_20_Contents">
      <style:text-properties style:font-name="Arial" fo:font-size="11pt" officeooo:rsid="06e9eb9b" officeooo:paragraph-rsid="06e9eb9b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265dad6" style:font-size-asian="11pt" style:font-size-complex="11pt"/>
    </style:style>
    <style:style style:name="P22" style:family="paragraph" style:parent-style-name="Table_20_Contents">
      <style:text-properties style:font-name="Arial" fo:font-size="11pt" officeooo:rsid="06ed8db7" officeooo:paragraph-rsid="06ed8db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officeooo:rsid="06e9682a" officeooo:paragraph-rsid="06e9682a" style:font-size-asian="11pt" style:font-size-complex="11pt"/>
    </style:style>
    <style:style style:name="P24" style:family="paragraph" style:parent-style-name="Table_20_Contents">
      <style:text-properties style:font-name="Arial" fo:font-size="11pt" officeooo:rsid="06f9f981" officeooo:paragraph-rsid="06f9f981" style:font-size-asian="11pt" style:font-size-complex="11pt"/>
    </style:style>
    <style:style style:name="P25" style:family="paragraph" style:parent-style-name="Table_20_Contents">
      <style:text-properties style:font-name="Arial" fo:font-size="11pt" officeooo:rsid="050e9ce2" officeooo:paragraph-rsid="050e9ce2" style:font-size-asian="11pt" style:font-size-complex="11pt"/>
    </style:style>
    <style:style style:name="P26" style:family="paragraph" style:parent-style-name="Table_20_Contents">
      <style:text-properties style:font-name="Arial" fo:font-size="11pt" officeooo:rsid="01fca935" officeooo:paragraph-rsid="0367d1a2" style:font-size-asian="11pt" style:font-size-complex="11pt"/>
    </style:style>
    <style:style style:name="P27" style:family="paragraph" style:parent-style-name="Table_20_Contents">
      <style:text-properties style:font-name="Arial" fo:font-size="11pt" officeooo:rsid="054767de" officeooo:paragraph-rsid="069d6dc1" style:font-size-asian="11pt" style:font-size-complex="11pt"/>
    </style:style>
    <style:style style:name="P28" style:family="paragraph" style:parent-style-name="Table_20_Contents">
      <style:text-properties style:font-name="Arial" fo:font-size="11pt" officeooo:rsid="06fcc260" officeooo:paragraph-rsid="06fcc260" style:font-size-asian="11pt" style:font-size-complex="11pt"/>
    </style:style>
    <style:style style:name="P29" style:family="paragraph" style:parent-style-name="Table_20_Contents">
      <style:text-properties style:font-name="Arial" fo:font-size="11pt" officeooo:rsid="06655ec2" officeooo:paragraph-rsid="06655ec2" style:font-size-asian="11pt" style:font-size-complex="11pt"/>
    </style:style>
    <style:style style:name="P30" style:family="paragraph" style:parent-style-name="Table_20_Contents">
      <style:text-properties style:font-name="Arial" fo:font-size="11pt" officeooo:rsid="06fd28fa" officeooo:paragraph-rsid="06fd28fa" style:font-size-asian="11pt" style:font-size-complex="11pt"/>
    </style:style>
    <style:style style:name="P31" style:family="paragraph" style:parent-style-name="Table_20_Contents">
      <style:text-properties style:font-name="Arial" fo:font-size="11pt" officeooo:rsid="053def25" officeooo:paragraph-rsid="053def25" style:font-size-asian="11pt" style:font-size-complex="11pt"/>
    </style:style>
    <style:style style:name="P32" style:family="paragraph" style:parent-style-name="Table_20_Contents">
      <style:text-properties style:font-name="Arial" fo:font-size="11pt" officeooo:rsid="06fef1d6" officeooo:paragraph-rsid="06fef1d6" style:font-size-asian="11pt" style:font-size-complex="11pt"/>
    </style:style>
    <style:style style:name="P33" style:family="paragraph" style:parent-style-name="Table_20_Contents">
      <style:text-properties style:font-name="Arial" fo:font-size="11pt" fo:font-weight="normal" officeooo:rsid="051009df" officeooo:paragraph-rsid="051009df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Arial" fo:font-size="11pt" fo:font-weight="normal" officeooo:rsid="054db55a" officeooo:paragraph-rsid="054db55a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" fo:font-size="11pt" fo:font-weight="normal" officeooo:rsid="064f7481" officeooo:paragraph-rsid="05431484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Arial" fo:font-size="11pt" fo:font-weight="normal" officeooo:rsid="069fecbd" officeooo:paragraph-rsid="069fecbd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Arial" fo:font-size="11pt" fo:font-weight="normal" officeooo:rsid="06cfd006" officeooo:paragraph-rsid="06cfd006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Arial" fo:font-size="11pt" fo:font-weight="normal" officeooo:rsid="06cfd006" officeooo:paragraph-rsid="06f3508d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Arial" fo:font-size="11pt" fo:font-weight="normal" officeooo:rsid="06e9eb9b" officeooo:paragraph-rsid="06e9eb9b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Arial" fo:font-size="11pt" fo:font-weight="normal" officeooo:rsid="06ea74c8" officeooo:paragraph-rsid="06ea74c8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fo:font-weight="normal" officeooo:rsid="04a8f4c5" officeooo:paragraph-rsid="04a8f4c5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style:font-name="Arial" fo:font-size="11pt" fo:font-weight="normal" officeooo:rsid="06ed8db7" officeooo:paragraph-rsid="06ed8db7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fo:font-weight="normal" officeooo:rsid="06f9f981" officeooo:paragraph-rsid="06f9f981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font-name="Arial" fo:font-size="11pt" fo:font-weight="normal" officeooo:rsid="06fa6cc8" officeooo:paragraph-rsid="06fa6cc8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font-name="Arial" fo:font-size="11pt" fo:font-weight="normal" officeooo:rsid="06fd28fa" officeooo:paragraph-rsid="06fd28fa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4pt" officeooo:rsid="049fcb9c" officeooo:paragraph-rsid="049fcb9c" style:font-size-asian="12.25pt" style:font-size-complex="14pt"/>
    </style:style>
    <style:style style:name="P47" style:family="paragraph" style:parent-style-name="Table_20_Contents">
      <style:text-properties officeooo:paragraph-rsid="050e9ce2"/>
    </style:style>
    <style:style style:name="P48" style:family="paragraph" style:parent-style-name="Table_20_Contents">
      <style:text-properties officeooo:paragraph-rsid="05832f67"/>
    </style:style>
    <style:style style:name="P49" style:family="paragraph" style:parent-style-name="Table_20_Contents">
      <style:paragraph-properties fo:line-height="100%"/>
      <style:text-properties style:font-name="Times New Roman" fo:font-size="12pt" fo:font-weight="normal" officeooo:rsid="0198d793" officeooo:paragraph-rsid="00107215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style:font-name="Arial" fo:font-size="14pt" fo:font-weight="bold" officeooo:rsid="00107215" officeooo:paragraph-rsid="052a5a46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officeooo:paragraph-rsid="06ffa3b1"/>
    </style:style>
    <style:style style:name="P5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normal" officeooo:rsid="064ca9b6" officeooo:paragraph-rsid="055aee98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normal" officeooo:rsid="054cc751" officeooo:paragraph-rsid="04918317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normal" officeooo:rsid="06fef1d6" officeooo:paragraph-rsid="06fef1d6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Arial" fo:font-size="11pt" officeooo:rsid="041f2d91" officeooo:paragraph-rsid="041f2d91" style:font-size-asian="11pt" style:font-size-complex="11pt"/>
    </style:style>
    <style:style style:name="P56" style:family="paragraph" style:parent-style-name="Standard">
      <style:text-properties style:font-name="Arial" fo:font-size="11pt" officeooo:rsid="063ca172" officeooo:paragraph-rsid="063ca172" style:font-size-asian="11pt" style:font-size-complex="11pt"/>
    </style:style>
    <style:style style:name="P57" style:family="paragraph" style:parent-style-name="Standard">
      <style:text-properties style:font-name="Arial" fo:font-size="11pt" officeooo:rsid="06df612b" officeooo:paragraph-rsid="06df612b" style:font-size-asian="11pt" style:font-size-complex="11pt"/>
    </style:style>
    <style:style style:name="P58" style:family="paragraph" style:parent-style-name="Standard">
      <style:text-properties style:font-name="Arial" fo:font-size="11pt" fo:font-weight="normal" officeooo:rsid="0564fee9" officeooo:paragraph-rsid="0564fee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fo:font-weight="normal" officeooo:rsid="06e9eb9b" officeooo:paragraph-rsid="06e9eb9b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fo:font-weight="normal" officeooo:rsid="06ea74c8" officeooo:paragraph-rsid="06ea74c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fo:font-weight="normal" officeooo:rsid="06fa6cc8" officeooo:paragraph-rsid="06fa6cc8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weight="normal" officeooo:rsid="06faefec" officeooo:paragraph-rsid="06faefec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00%"/>
      <style:text-properties style:font-name="Arial" fo:font-size="12pt" fo:font-weight="bold" officeooo:rsid="00297ced" officeooo:paragraph-rsid="00297ced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officeooo:paragraph-rsid="0614f260"/>
    </style:style>
    <style:style style:name="P65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officeooo:rsid="066ffa4f" officeooo:paragraph-rsid="066ffa4f"/>
    </style:style>
    <style:style style:name="P66" style:family="paragraph" style:parent-style-name="Text_20_body">
      <style:paragraph-properties fo:margin-top="0.051cm" fo:margin-bottom="0cm" style:contextual-spacing="false"/>
      <style:text-properties style:font-name="Arial" fo:font-size="11pt" fo:font-weight="normal" officeooo:rsid="06ed8db7" officeooo:paragraph-rsid="06ed8db7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.051cm" fo:margin-bottom="0cm" style:contextual-spacing="false"/>
      <style:text-properties style:font-name="Arial" fo:font-size="11pt" fo:font-weight="normal" officeooo:rsid="06fa6cc8" officeooo:paragraph-rsid="06faefec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.051cm" fo:margin-bottom="0cm" style:contextual-spacing="false"/>
      <style:text-properties style:font-name="Arial" fo:font-size="11pt" fo:font-weight="bold" officeooo:rsid="06fd28fa" officeooo:paragraph-rsid="06fd28fa" style:font-size-asian="9.60000038146973pt" style:font-weight-asian="bold" style:font-size-complex="11pt" style:font-weight-complex="bold"/>
    </style:style>
    <style:style style:name="P69" style:family="paragraph" style:parent-style-name="Text_20_body">
      <style:paragraph-properties fo:margin-top="0.051cm" fo:margin-bottom="0cm" style:contextual-spacing="false"/>
      <style:text-properties style:font-name="Arial" fo:font-size="11pt" fo:font-weight="bold" officeooo:rsid="06fd28fa" officeooo:paragraph-rsid="06f9f981" style:font-size-asian="9.60000038146973pt" style:font-weight-asian="bold" style:font-size-complex="11pt" style:font-weight-complex="bold"/>
    </style:style>
    <style:style style:name="P70" style:family="paragraph" style:parent-style-name="Text_20_body">
      <style:paragraph-properties fo:margin-top="0.051cm" fo:margin-bottom="0cm" style:contextual-spacing="false"/>
      <style:text-properties officeooo:rsid="06fa6cc8" officeooo:paragraph-rsid="06fa6cc8"/>
    </style:style>
    <style:style style:name="P71" style:family="paragraph" style:parent-style-name="Text_20_body">
      <style:paragraph-properties fo:margin-top="0.051cm" fo:margin-bottom="0cm" style:contextual-spacing="false"/>
      <style:text-properties officeooo:rsid="07019240" officeooo:paragraph-rsid="07019240"/>
    </style:style>
    <style:style style:name="P72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527c1fb" officeooo:paragraph-rsid="0527c1fb" style:font-size-asian="11pt" style:font-weight-asian="normal" style:font-size-complex="11pt" style:font-weight-complex="normal"/>
    </style:style>
    <style:style style:name="P73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527c1fb" officeooo:paragraph-rsid="06cfd204" style:font-size-asian="11pt" style:font-weight-asian="normal" style:font-size-complex="11pt" style:font-weight-complex="normal"/>
    </style:style>
    <style:style style:name="P74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6fa647f" officeooo:paragraph-rsid="06fa647f" style:font-size-asian="11pt" style:font-weight-asian="normal" style:font-size-complex="11pt" style:font-weight-complex="normal"/>
    </style:style>
    <style:style style:name="P75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6fa6cc8" officeooo:paragraph-rsid="06fa6cc8" style:font-size-asian="11pt" style:font-weight-asian="normal" style:font-size-complex="11pt" style:font-weight-complex="normal"/>
    </style:style>
    <style:style style:name="P76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6ef2e36" officeooo:paragraph-rsid="06f1044f" style:font-size-asian="9.60000038146973pt" style:font-weight-asian="normal" style:font-size-complex="11pt" style:font-weight-complex="normal"/>
    </style:style>
    <style:style style:name="P77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6ed8db7" officeooo:paragraph-rsid="06ed8db7" style:font-size-asian="9.60000038146973pt" style:font-weight-asian="normal" style:font-size-complex="11pt" style:font-weight-complex="normal"/>
    </style:style>
    <style:style style:name="P78" style:family="paragraph" style:parent-style-name="Heading_20_2">
      <style:paragraph-properties fo:margin-top="0.051cm" fo:margin-bottom="0cm" style:contextual-spacing="false"/>
      <style:text-properties style:font-name="Arial" fo:font-size="11pt" fo:font-weight="bold" officeooo:rsid="06f9f981" officeooo:paragraph-rsid="06f9f98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54cc751" style:font-weight-asian="bold" style:font-weight-complex="bold"/>
    </style:style>
    <style:style style:name="T3" style:family="text">
      <style:text-properties fo:font-weight="bold" officeooo:rsid="06f8e8dd" style:font-weight-asian="bold" style:font-weight-complex="bold"/>
    </style:style>
    <style:style style:name="T4" style:family="text">
      <style:text-properties officeooo:rsid="02e1c867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107215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6fa6cc8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7019240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officeooo:rsid="00107215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3b0b37c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6f8e8dd" style:font-size-asian="11pt" style:font-weight-asian="bold" style:font-size-complex="11pt" style:font-weight-complex="bold"/>
    </style:style>
    <style:style style:name="T12" style:family="text">
      <style:text-properties style:font-name="Arial" fo:font-size="11pt" officeooo:rsid="00107215" style:font-size-asian="11pt" style:font-size-complex="11pt"/>
    </style:style>
    <style:style style:name="T13" style:family="text">
      <style:text-properties style:font-name="Arial" fo:font-size="12pt" fo:font-weight="bold" officeooo:rsid="00107215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46e14b1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37a03cb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6e4acb3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6fef1d6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6ffa3b1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normal" officeooo:rsid="00107215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37a03cb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6e39033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6e4acb3" style:font-size-asian="12pt" style:font-weight-asian="normal" style:font-size-complex="12pt" style:font-weight-complex="normal"/>
    </style:style>
    <style:style style:name="T23" style:family="text">
      <style:text-properties style:font-name="Arial" fo:font-size="14pt" fo:font-weight="bold" officeooo:rsid="00107215" style:font-size-asian="14pt" style:font-weight-asian="bold" style:font-size-complex="14pt" style:font-weight-complex="bold"/>
    </style:style>
    <style:style style:name="T24" style:family="text">
      <style:text-properties officeooo:rsid="054a3ad8"/>
    </style:style>
    <style:style style:name="T25" style:family="text">
      <style:text-properties officeooo:rsid="06b5a093"/>
    </style:style>
    <style:style style:name="T26" style:family="text">
      <style:text-properties officeooo:rsid="06ea74c8"/>
    </style:style>
    <style:style style:name="T27" style:family="text">
      <style:text-properties officeooo:rsid="06f83166"/>
    </style:style>
    <style:style style:name="T28" style:family="text">
      <style:text-properties officeooo:rsid="06f9f981"/>
    </style:style>
    <style:style style:name="T29" style:family="text">
      <style:text-properties officeooo:rsid="06fa647f"/>
    </style:style>
    <style:style style:name="T30" style:family="text">
      <style:text-properties officeooo:rsid="06fa6cc8"/>
    </style:style>
    <style:style style:name="T31" style:family="text">
      <style:text-properties officeooo:rsid="06faefec"/>
    </style:style>
    <style:style style:name="T32" style:family="text">
      <style:text-properties officeooo:rsid="06fcc260"/>
    </style:style>
    <style:style style:name="T33" style:family="text">
      <style:text-properties officeooo:rsid="06fd28fa"/>
    </style:style>
    <style:style style:name="T34" style:family="text">
      <style:text-properties officeooo:rsid="06fef1d6"/>
    </style:style>
    <style:style style:name="T35" style:family="text">
      <style:text-properties officeooo:rsid="07019240"/>
    </style:style>
    <style:style style:name="T36" style:family="text">
      <style:text-properties officeooo:rsid="0702d5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NÄDALA TEEMA: Sügis<text:span text:style-name="T27"> aias <text:s text:c="40"/>20.-24.sept. 2021</text:span></text:p>
      <text:p text:style-name="P51"><text:span text:style-name="T23">EESMÄRGID</text:span><text:span text:style-name="T13">:1. VU-</text:span><text:span text:style-name="T17">saavad teadmisi sügisandidest</text:span><text:span text:style-name="T13"> 2. KK </text:span><text:span text:style-name="T14">–</text:span><text:span text:style-name="T17">Suudavad tähelepanelikult kuulata jutukest ja sel teemal vestelda</text:span><text:span text:style-name="T21"> </text:span><text:span text:style-name="T13">3.</text:span><text:span text:style-name="T15">LK-</text:span><text:span text:style-name="T18">Saavad hakkama täishäälikute häälimisega,ning E-tähe kirjutamisega</text:span><text:span text:style-name="T20"> </text:span><text:span text:style-name="T13">4.VA</text:span><text:span text:style-name="T19">-</text:span><text:span text:style-name="T18">Tunnevad numbrit 1 ja saavad hakkama number 2 kirjuta-</text:span></text:p>
      <text:p text:style-name="P51"><text:span text:style-name="T18">misega.Saavad teada,et 1+1 on kaks.Väiksemad õpivad loendamist 5-ni</text:span><text:span text:style-name="T19"> </text:span><text:span text:style-name="T16">5</text:span><text:span text:style-name="T22">.</text:span><text:span text:style-name="T13">KT- </text:span><text:span text:style-name="T18">Oskavad kasutada kääre ja liimipulka,väiksemad saavad teadmisi kuidas liimipulka kasutada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2"/>
        <table:table-row table:style-name="Tabel1.1">
          <table:table-cell table:style-name="Tabel1.A1" office:value-type="string">
            <text:p text:style-name="P1">Päev</text:p>
          </table:table-cell>
          <table:table-cell table:style-name="Tabel1.A1" office:value-type="string">
            <text:p text:style-name="P34"><text:span text:style-name="T2">E</text:span><text:span text:style-name="T1">smaspäev</text:span></text:p>
          </table:table-cell>
          <table:table-cell table:style-name="Tabel1.A1" office:value-type="string">
            <text:p text:style-name="P2">Teisipäev</text:p>
          </table:table-cell>
          <table:table-cell table:style-name="Tabel1.A1" office:value-type="string">
            <text:p text:style-name="P2">Kolmapäev</text:p>
          </table:table-cell>
          <table:table-cell table:style-name="Tabel1.A1" office:value-type="string">
            <text:p text:style-name="P2">Neljapäev</text:p>
          </table:table-cell>
          <table:table-cell table:style-name="Tabel1.F1" office:value-type="string">
            <text:p text:style-name="P4">Reede</text:p>
          </table:table-cell>
        </table:table-row>
        <table:table-row table:style-name="Tabel1.2">
          <table:table-cell table:style-name="Tabel1.A2" office:value-type="string">
            <text:p text:style-name="P7">Tegevus</text:p>
          </table:table-cell>
          <table:table-cell table:style-name="Tabel1.A2" office:value-type="string">
            <text:p text:style-name="P8">Päevasõna<text:span text:style-name="T1">:</text:span><text:span text:style-name="T3">Puuviljad</text:span></text:p>
          </table:table-cell>
          <table:table-cell table:style-name="Tabel1.A2" office:value-type="string">
            <text:p text:style-name="P47"><text:span text:style-name="T12">Päevasõna</text:span><text:span text:style-name="T9">:</text:span><text:span text:style-name="T11">Aedviljad</text:span></text:p>
          </table:table-cell>
          <table:table-cell table:style-name="Tabel1.A2" office:value-type="string">
            <text:p text:style-name="P48"><text:span text:style-name="T6">Päevasõna</text:span><text:span text:style-name="T9">:</text:span><text:span text:style-name="T11">Sünnipäev</text:span></text:p>
          </table:table-cell>
          <table:table-cell table:style-name="Tabel1.A2" office:value-type="string">
            <text:p text:style-name="P64"><text:span text:style-name="T12">Päevasõna</text:span><text:span text:style-name="T10">:</text:span><text:span text:style-name="T11">Juurviljad</text:span></text:p>
          </table:table-cell>
          <table:table-cell table:style-name="Tabel1.F2" office:value-type="string">
            <text:p text:style-name="P65">Päevasõna:<text:span text:style-name="T3">Sügislilled</text:span></text:p>
          </table:table-cell>
        </table:table-row>
        <table:table-row table:style-name="Tabel1.3">
          <table:table-cell table:style-name="Tabel1.A2" office:value-type="string">
            <text:p text:style-name="P7">VAATLEMINE</text:p>
            <text:p text:style-name="P7">UURIMINE</text:p>
          </table:table-cell>
          <table:table-cell table:style-name="Tabel1.A2" office:value-type="string">
            <text:p text:style-name="P16">*<text:span text:style-name="T28">Õun,pirn,ploom-välimus,maitse</text:span></text:p>
          </table:table-cell>
          <table:table-cell table:style-name="Tabel1.A2" office:value-type="string">
            <text:p text:style-name="P24">Kapsas,kurk,tomat-välimus,</text:p>
            <text:p text:style-name="P24">maitse</text:p>
          </table:table-cell>
          <table:table-cell table:style-name="Tabel1.A2" office:value-type="string">
            <text:p text:style-name="P44">Otsime sügist loodusest</text:p>
          </table:table-cell>
          <table:table-cell table:style-name="Tabel1.A2" office:value-type="string">
            <text:p text:style-name="P61">Porgand,kartul,peet-</text:p>
            <text:p text:style-name="P61">välimus,maitse</text:p>
          </table:table-cell>
          <table:table-cell table:style-name="Tabel1.F2" office:value-type="string">
            <text:p text:style-name="P62">Vaatleme ja uurime kaasavõetud lilli-nende välimus,nimetus</text:p>
          </table:table-cell>
        </table:table-row>
        <table:table-row table:style-name="Tabel1.4">
          <table:table-cell table:style-name="Tabel1.A2" office:value-type="string">
            <text:p text:style-name="P19">HOMMIKURING</text:p>
          </table:table-cell>
          <table:table-cell table:style-name="Tabel1.A2" office:value-type="string">
            <text:p text:style-name="P23">Rütmisalm</text:p>
            <text:p text:style-name="P23">Tere minu jalad,käed ja pea,</text:p>
          </table:table-cell>
          <table:table-cell table:style-name="Tabel1.A2" office:value-type="string">
            <text:p text:style-name="P20">tere minu sõber hea.</text:p>
          </table:table-cell>
          <table:table-cell table:style-name="Tabel1.A2" office:value-type="string">
            <text:p text:style-name="P39">Tere mänguasjamäed,</text:p>
          </table:table-cell>
          <table:table-cell table:style-name="Tabel1.A2" office:value-type="string">
            <text:p text:style-name="P59">täna tuleb tore päev.</text:p>
          </table:table-cell>
          <table:table-cell table:style-name="Tabel1.F2" office:value-type="string">
            <text:p text:style-name="P60">Tere,tere,tere,tere,koos</text:p>
            <text:p text:style-name="P60">on meie Pokupere.</text:p>
          </table:table-cell>
        </table:table-row>
        <table:table-row table:style-name="Tabel1.5">
          <table:table-cell table:style-name="Tabel1.A2" office:value-type="string">
            <text:p text:style-name="P9">KUULAMINE</text:p>
            <text:p text:style-name="P7">KÕNELEMINE</text:p>
          </table:table-cell>
          <table:table-cell table:style-name="Tabel1.A2" office:value-type="string">
            <text:p text:style-name="P43">Luuletus”Suur õun”I-lk.77</text:p>
          </table:table-cell>
          <table:table-cell table:style-name="Tabel1.A2" office:value-type="string">
            <text:p text:style-name="P25">*<text:span text:style-name="T28">Jutuke H.Mänd”Kapsas”</text:span></text:p>
            <text:p text:style-name="P24">I-81 (arva millest jutt?)</text:p>
          </table:table-cell>
          <table:table-cell table:style-name="Tabel1.A2" office:value-type="string">
            <text:p text:style-name="P38">*<text:span text:style-name="T33">Luuletus”Mida aed </text:span></text:p>
            <text:p text:style-name="P45">annab?”I-74</text:p>
          </table:table-cell>
          <table:table-cell table:style-name="Tabel1.A2" office:value-type="string">
            <text:h text:style-name="P72" text:outline-level="2"><text:s/>*<text:span text:style-name="T30">Luuletus”Õnnelik porgand</text:span></text:h>
            <text:p text:style-name="P70"><text:span text:style-name="T7">U.</text:span><text:span text:style-name="T5">Leies I-45</text:span></text:p>
          </table:table-cell>
          <table:table-cell table:style-name="Tabel1.F2" office:value-type="string">
            <text:h text:style-name="P73" text:outline-level="2">*<text:span text:style-name="T35">Jutuke”Maalermeister”</text:span></text:h>
            <text:p text:style-name="P71"><text:span text:style-name="T5">V.Miller E-150</text:span></text:p>
          </table:table-cell>
        </table:table-row>
        <table:table-row table:style-name="Tabel1.6">
          <table:table-cell table:style-name="Tabel1.A2" office:value-type="string">
            <text:p text:style-name="P7">LUGEMINE</text:p>
            <text:p text:style-name="P7">KIRJUTAMINE</text:p>
          </table:table-cell>
          <table:table-cell table:style-name="Tabel1.A2" office:value-type="string">
            <text:p text:style-name="P37"/>
          </table:table-cell>
          <table:table-cell table:style-name="Tabel1.A2" office:value-type="string">
            <text:p text:style-name="P53">*<text:span text:style-name="T29">Täishäälikud-nende häälimine,</text:span><text:span text:style-name="T34">täht ja häälik E-</text:span></text:p>
            <text:p text:style-name="P54">selle kirjutamine,A korda-</text:p>
            <text:p text:style-name="P54">mine</text:p>
          </table:table-cell>
          <table:table-cell table:style-name="Tabel1.A2" office:value-type="string">
            <text:p text:style-name="P58"/>
          </table:table-cell>
          <table:table-cell table:style-name="Tabel1.A2" office:value-type="string">
            <text:p text:style-name="P35"/>
          </table:table-cell>
          <table:table-cell table:style-name="Tabel1.F2" office:value-type="string">
            <text:p text:style-name="P35">*<text:span text:style-name="T33">Kirjaharjutused-</text:span><text:span text:style-name="T36">oma nime kirjutamine oma tööle</text:span></text:p>
          </table:table-cell>
        </table:table-row>
        <table:table-row table:style-name="Tabel1.7">
          <table:table-cell table:style-name="Tabel1.A7" office:value-type="string">
            <text:p text:style-name="P13">VÕRDLEMINE<text:line-break/>ARVUTAMINE</text:p>
          </table:table-cell>
          <table:table-cell table:style-name="Tabel1.A7" office:value-type="string">
            <text:p text:style-name="P41">*<text:span text:style-name="T28">ÕM-”Mitu õuna on korvis?”,loendamine,numbrite tundmine,kirjutamine</text:span></text:p>
          </table:table-cell>
          <table:table-cell table:style-name="Tabel1.A7" office:value-type="string">
            <text:p text:style-name="P52"/>
          </table:table-cell>
          <table:table-cell table:style-name="Tabel1.A7" office:value-type="string">
            <text:p text:style-name="P46"><text:s/></text:p>
          </table:table-cell>
          <table:table-cell table:style-name="Tabel1.A7" office:value-type="string">
            <text:p text:style-name="P27">*<text:span text:style-name="T32">Uus arv ja number 2</text:span></text:p>
            <text:p text:style-name="P28">Loendamine,arvutamine</text:p>
            <text:p text:style-name="P28">1+1</text:p>
          </table:table-cell>
          <table:table-cell table:style-name="Tabel1.F7" office:value-type="string">
            <text:p text:style-name="P5"/>
          </table:table-cell>
        </table:table-row>
        <table:table-row table:style-name="Tabel1.8">
          <table:table-cell table:style-name="Tabel1.A2" office:value-type="string">
            <text:p text:style-name="P7">KUNSTILISED TEGEVUSED</text:p>
          </table:table-cell>
          <table:table-cell table:style-name="Tabel1.A2" office:value-type="string">
            <text:p text:style-name="P21">*”<text:span text:style-name="T28">Õun ja õunauss”</text:span></text:p>
            <text:p text:style-name="P24">Väikestel”Õunad õunapuul”</text:p>
            <text:p text:style-name="P21"/>
            <text:p text:style-name="P22"/>
          </table:table-cell>
          <table:table-cell table:style-name="Tabel1.A2" office:value-type="string">
            <text:p text:style-name="P18"/>
          </table:table-cell>
          <table:table-cell table:style-name="Tabel1.D8" office:value-type="string">
            <text:p text:style-name="P31">*<text:span text:style-name="T34">Meisterdamine õues-</text:span></text:p>
            <text:p text:style-name="P32">sajajalgne ja siil</text:p>
          </table:table-cell>
          <table:table-cell table:style-name="Tabel1.A2" office:value-type="string">
            <text:p text:style-name="P57"/>
          </table:table-cell>
          <table:table-cell table:style-name="Tabel1.F2" office:value-type="string">
            <text:p text:style-name="P29">*<text:span text:style-name="T33">Sügislilled-viltpliiatsid</text:span></text:p>
            <text:p text:style-name="P30">Väikestel kleepetöö-<text:span text:style-name="T36">lilled</text:span></text:p>
          </table:table-cell>
        </table:table-row>
        <table:table-row table:style-name="Tabel1.9">
          <table:table-cell table:style-name="Tabel1.A2" office:value-type="string">
            <text:p text:style-name="P7">MUUSIKALINE TEGEVUS</text:p>
          </table:table-cell>
          <table:table-cell table:style-name="Tabel1.A2" office:value-type="string">
            <text:p text:style-name="P40">*10.00</text:p>
            <text:p text:style-name="P33"/>
          </table:table-cell>
          <table:table-cell table:style-name="Tabel1.A2" office:value-type="string">
            <text:p text:style-name="P11"/>
            <text:p text:style-name="P18"/>
          </table:table-cell>
          <table:table-cell table:style-name="Tabel1.A2" office:value-type="string">
            <text:p text:style-name="P12"><text:s/></text:p>
          </table:table-cell>
          <table:table-cell table:style-name="Tabel1.A2" office:value-type="string">
            <text:p text:style-name="P10"><text:s/>*<text:span text:style-name="T24">10.00</text:span></text:p>
            <text:p text:style-name="P17"/>
          </table:table-cell>
          <table:table-cell table:style-name="Tabel1.F2" office:value-type="string">
            <text:p text:style-name="P10"/>
          </table:table-cell>
        </table:table-row>
        <table:table-row table:style-name="Tabel1.10">
          <table:table-cell table:style-name="Tabel1.A2" office:value-type="string">
            <text:p text:style-name="P7">LIIKUMISTEGEVUS</text:p>
          </table:table-cell>
          <table:table-cell table:style-name="Tabel1.A2" office:value-type="string">
            <text:p text:style-name="P42"/>
          </table:table-cell>
          <table:table-cell table:style-name="Tabel1.A2" office:value-type="string">
            <text:p text:style-name="P26">*<text:span text:style-name="T26">10.00</text:span></text:p>
            <text:p text:style-name="P6"/>
            <text:p text:style-name="P36"/>
          </table:table-cell>
          <table:table-cell table:style-name="Tabel1.A2" office:value-type="string">
            <text:p text:style-name="P55"><text:s/>*<text:span text:style-name="T25">10.00</text:span></text:p>
            <text:p text:style-name="P56"/>
          </table:table-cell>
          <table:table-cell table:style-name="Tabel1.A2" office:value-type="string">
            <text:p text:style-name="P14"/>
          </table:table-cell>
          <table:table-cell table:style-name="Tabel1.F2" office:value-type="string">
            <text:p text:style-name="P15"/>
          </table:table-cell>
        </table:table-row>
        <table:table-row table:style-name="Tabel1.11">
          <table:table-cell table:style-name="Tabel1.A2" office:value-type="string">
            <text:p text:style-name="P7">TERVISEÕPETUS</text:p>
            <text:p text:style-name="P7">LIIKLUSÕPETUS</text:p>
            <text:p text:style-name="P7">MÄNGUD <text:s text:c="2"/>ÜRITU<text:span text:style-name="T4">SED</text:span> <text:s text:c="7"/></text:p>
            <text:p text:style-name="P7"/>
          </table:table-cell>
          <table:table-cell table:style-name="Tabel1.A2" office:value-type="string">
            <text:h text:style-name="P76" text:outline-level="2"/>
          </table:table-cell>
          <table:table-cell table:style-name="Tabel1.A2" office:value-type="string">
            <text:h text:style-name="P74" text:outline-level="2"/>
            <text:p text:style-name="P66"/>
          </table:table-cell>
          <table:table-cell table:style-name="Tabel1.A2" office:value-type="string">
            <text:h text:style-name="P78" text:outline-level="2">Sügispidu õues:<text:span text:style-name="T33">ring-</text:span></text:h>
            <text:p text:style-name="P68"><text:span text:style-name="T35">m</text:span>ängud,<text:span text:style-name="T35">spordimängud</text:span></text:p>
            <text:p text:style-name="P69"/>
          </table:table-cell>
          <table:table-cell table:style-name="Tabel1.A7" office:value-type="string">
            <text:h text:style-name="P77" text:outline-level="2"/>
          </table:table-cell>
          <table:table-cell table:style-name="Tabel1.F7" office:value-type="string">
            <text:h text:style-name="P75" text:outline-level="2">Kodust kaasa võtta üks s<text:span text:style-name="T31">ü</text:span>gislill-kellel on.</text:h>
            <text:p text:style-name="P67"/>
          </table:table-cell>
        </table:table-row>
      </table:table>
      <text:p text:style-name="P63"/>
      <text:p text:style-name="P3"><text:soft-page-break/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20__28_user_29_" style:display-name="Graphics (user)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27cm" fo:margin-left="1.27cm" fo:margin-right="1.2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5T10:16:47.199000000</meta:creation-date>
    <dc:date>2021-09-14T07:34:30.681000000</dc:date>
    <meta:editing-duration>P4DT10H7M32S</meta:editing-duration>
    <meta:editing-cycles>809</meta:editing-cycles>
    <meta:generator>LibreOffice/7.0.4.2$Windows_X86_64 LibreOffice_project/dcf040e67528d9187c66b2379df5ea4407429775</meta:generator>
    <meta:print-date>2021-09-07T13:03:04.685000000</meta:print-date>
    <meta:document-statistic meta:table-count="1" meta:image-count="0" meta:object-count="0" meta:page-count="2" meta:paragraph-count="75" meta:word-count="188" meta:character-count="1807" meta:non-whitespace-character-count="1636"/>
  </office:meta>
</office:document-meta>
</file>